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1972in" fo:text-indent="-0.1972in">
        <style:tab-stops/>
      </style:paragraph-properties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P17" style:parent-style-name="Standard" style:family="paragraph">
      <style:paragraph-properties fo:margin-left="0.1972in" fo:text-indent="-0.1972in">
        <style:tab-stops/>
      </style:paragraph-properties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Predvolenépísmoodseku" style:family="text">
      <style:text-properties fo:color="#3465A4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margin-left="0.1972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1972in">
        <style:tab-stops/>
      </style:paragraph-properties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1972in">
        <style:tab-stops/>
      </style:paragraph-properties>
    </style:style>
    <style:style style:name="T67" style:parent-style-name="Predvolenépísmoodseku" style:family="text">
      <style:text-properties style:font-name="Arial Narrow" style:font-name-complex="Arial Narrow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Textbody" style:family="paragraph">
      <style:paragraph-properties fo:margin-right="-0.1972in"/>
      <style:text-properties fo:color="#00000A"/>
    </style:style>
    <style:style style:name="P73" style:parent-style-name="Textbody" style:family="paragraph">
      <style:paragraph-properties fo:margin-right="-0.1972in"/>
      <style:text-properties fo:color="#00000A"/>
    </style:style>
    <style:style style:name="P74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5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00000A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fo:font-style="italic" style:font-style-asian="italic" style:font-style-complex="italic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10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/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FF0000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margin-left="0.1972in" fo:text-indent="-0.1972in">
        <style:tab-stops/>
      </style:paragraph-properties>
    </style:style>
    <style:style style:name="T1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ný lístok</text:p>
      <text:p text:style-name="P2">n a <text:s/> s t r a v o v a n i e</text:p>
      <text:p text:style-name="P3"/>
      <text:h text:style-name="Nadpis1" text:outline-level="1">Záväzne prihlasujem svoje dieťa na stravovanie v zariadení školského stravovania</text:h>
      <text:p text:style-name="P4">v MŠ Majerníkova 11,841 05 Bratislava</text:p>
      <text:p text:style-name="P5">od šk.r. 2023/2024 do<text:s/>ukončenia dochádzky dieťaťa <text:s/>do materskej školy</text:p>
      <text:p text:style-name="P6"/>
      <text:p text:style-name="Standard"/>
      <text:p text:style-name="P7">Meno a priezvisko dieťaťa:.................................................................... trieda:.........................................</text:p>
      <text:p text:style-name="P8"/>
      <text:p text:style-name="P9">Trvalé bydlisko: .........................................................................................................................................<text:tab/></text:p>
      <text:p text:style-name="P10"/>
      <text:p text:style-name="P11">Meno a priezvisko matky (zákonného zástupcu): .....................................................................................</text:p>
      <text:p text:style-name="P12"/>
      <text:p text:style-name="P13">Číslo tel.: ...................................................................................................................................................</text:p>
      <text:p text:style-name="P14"/>
      <text:p text:style-name="P15">Trvalé bydlisko: ........................................................................................................................................</text:p>
      <text:p text:style-name="P16"/>
      <text:p text:style-name="P17">Meno a priezvisko otca (zákonného zástupcu): ........................................................................................</text:p>
      <text:p text:style-name="P18"/>
      <text:p text:style-name="P19">Číslo tel.: .................................................................................................................................................</text:p>
      <text:p text:style-name="P20"/>
      <text:p text:style-name="P21">Trvalé bydlisko: .........................................................................................................................................</text:p>
      <text:p text:style-name="P22"/>
      <text:p text:style-name="P23">Spôsob úhrady stravného:</text:p>
      <text:p text:style-name="P24">Platba za stravné a réžiu sa uhrádza mesačne vopred do<text:span text:style-name="T25"><text:s/></text:span><text:span text:style-name="T26">posledného<text:s/></text:span>dňa v predošlom mesiaci formou:</text:p>
      <text:p text:style-name="P27"><text:span text:style-name="T28">* bezhotovostným bankovým prevodom * trvalým príkazom <text:s/>* vkladom na účet <text:s text:c="3"/>*<text:s/></text:span>(nehodiace sa vyškrtnite)</text:p>
      <text:p text:style-name="P29"/>
      <text:p text:style-name="P30">Preplatok príspevku za stravu a réžiu bude rodičovi/zákonnému zástupcovi podľa zúčtovania <text:s text:c="2"/></text:p>
      <text:p text:style-name="P31">po ukončení školského roka (t. j. 31.8.2024), vrátený na jeho číslo účtu (v tvare IBAN) do 15.9.2024</text:p>
      <text:p text:style-name="P32"/>
      <text:p text:style-name="P33">Číslo účtu ( v tvare IBAN): ...SK05 5600 0000 0018 0414 1022</text:p>
      <text:p text:style-name="P34">.................................................…………………….......................................</text:p>
      <text:p text:style-name="P35"/>
      <text:p text:style-name="P36">Vaše osobné údaje spracúvame len na základe zákonných podmienok (právneho základu – oprávnenia na spracúvanie osobných údajov), ktorý vyplýva z Nariadenia, Zákona o ochrane osobných údajov alebo iných osobitných<text:s/>predpisov. Bližšie informácie získate : e-mail:<text:s/><text:span text:style-name="T37">parajkovadana@azet.sk</text:span></text:p>
      <text:p text:style-name="P38"/>
      <text:p text:style-name="P39"/>
      <text:p text:style-name="P40"/>
      <text:p text:style-name="P41">V.............................. dňa......................… <text:s text:c="42"/>............................................…</text:p>
      <text:p text:style-name="Standard"><text:tab/><text:tab/><text:tab/><text:tab/><text:tab/><text:tab/><text:tab/><text:s text:c="19"/>Podpis zákonného zástupcu</text:p>
      <text:p text:style-name="Standard"/>
      <text:p text:style-name="Standard"/>
      <text:p text:style-name="Standard"><text:tab/><text:tab/><text:tab/><text:s text:c="69"/>…………………………………..</text:p>
      <text:p text:style-name="Standard"><text:s text:c="109"/>Podpis zákonného zástupcu</text:p>
      <text:p text:style-name="P42"><text:tab/><text:tab/><text:tab/><text:tab/><text:tab/><text:tab/><text:tab/><text:tab/><text:tab/><text:s text:c="3"/></text:p>
      <text:p text:style-name="P43"/>
      <text:p text:style-name="P44">Kontaktná e-mailová adresa rodiča:..........................................................................................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NFORMÁCIE <text:s/>PRE <text:s/>ZÁKONNÉHO ZÁSTUPCU DIEŤAŤA</text:p>
      <text:p text:style-name="P58"/>
      <text:list text:style-name="WWNum4">
        <text:list-item text:start-value="1">
          <text:p text:style-name="P59">Príspevky za stravu v zmysle VZN mestskej časti Bratislava-Karlova Ves č.<text:s/>4/2023:</text:p>
        </text:list-item>
      </text:list>
      <text:p text:style-name="P60">Príspevok na nákup potravín pre stravníkov od 2 – 6 rokov/1 deň:<text:s/><text:span text:style-name="T61">2,30 €</text:span></text:p>
      <text:p text:style-name="P62">Z toho:</text:p>
      <text:p text:style-name="P63">Desiata: 0,55 €</text:p>
      <text:p text:style-name="P64">Obed: 1,30 €</text:p>
      <text:p text:style-name="P65"><text:s text:c="5"/>Olovrant: 0,45 €</text:p>
      <text:p text:style-name="P66"><text:span text:style-name="T67">Pr</text:span>íspevok na režijné náklady:<text:s/><text:span text:style-name="T68">10,-<text:s/></text:span><text:span text:style-name="T69">€/mesačne</text:span></text:p>
      <text:p text:style-name="P70"><text:s text:c="5"/>Spolu cena stravy/1 deň: 2,30 €</text:p>
      <text:p text:style-name="P71"><text:s text:c="5"/>Cena stravy bez olovrantu/1<text:s/>deň: 1,85 €</text:p>
      <text:p text:style-name="P72"><text:s text:c="5"/></text:p>
      <text:p text:style-name="P73"><text:s text:c="5"/>Číslo účtu školskej jedálne, na ktorý sa uhrádza strava (vo forme IBAN):</text:p>
      <text:p text:style-name="P74">SK05 5600 0000 0018 0414 1022</text:p>
      <text:p text:style-name="P75"/>
      <text:list text:style-name="WWNum2">
        <text:list-item text:start-value="1">
          <text:p text:style-name="P76">Odporúčam rodičom realizovať platby:<text:span text:style-name="T77"><text:s/>bezhotohostným bankovým prevodom</text:span><text:s/>(internet bankingom),</text:p>
        </text:list-item>
      </text:list>
      <text:p text:style-name="P78"><text:span text:style-name="T79">trvalým príkazom<text:s/></text:span>alebo<text:s/><text:span text:style-name="T80">vkladom na úče</text:span><text:span text:style-name="T81">t</text:span><text:span text:style-name="T82"><text:s/>od 1.9.2023</text:span><text:s/>nasledovne:</text:p>
      <text:p text:style-name="P83">Dieťa v MŠ: 65 €</text:p>
      <text:p text:style-name="P84">Dieťa BO (bez olovrantu) v MŠ: 55 €</text:p>
      <text:p text:style-name="P85"><text:s text:c="5"/>V mesiaci septembri 2023 uhradí rodič/ zákonný zástupca dieťaťa<text:s/><text:span text:style-name="T86">2x<text:s/></text:span>príspevok na stravu a réžiu.</text:p>
      <text:p text:style-name="P87"><text:s text:c="5"/>september platba 2x – september do 10.9. a na október do 25.9.</text:p>
      <text:p text:style-name="Standard"><text:s text:c="5"/><text:span text:style-name="T88">okt</text:span><text:span text:style-name="T89">óber platba na november do 25.10.</text:span></text:p>
      <text:p text:style-name="P90"><text:s text:c="5"/>november platba na december do 25.11.</text:p>
      <text:p text:style-name="P91"><text:s text:c="5"/>december platba na január do 25.12.</text:p>
      <text:p text:style-name="P92"><text:s text:c="5"/>január platba na február do 25.1.</text:p>
      <text:p text:style-name="P93"><text:s text:c="5"/>február platba na marec do 25.2.</text:p>
      <text:p text:style-name="P94"><text:s text:c="5"/>marec platba na apríl do 25.3.</text:p>
      <text:p text:style-name="P95"><text:s text:c="5"/>apríl platba na máj<text:s/>do 25.4.</text:p>
      <text:p text:style-name="P96"><text:s text:c="5"/>máj platba na jún do 25.5.</text:p>
      <text:p text:style-name="Standard"><text:s text:c="5"/>Ostatné platby podľa prevádzky MŠ.</text:p>
      <text:p text:style-name="Standard"><text:s text:c="5"/>Pri úhrade je potrebné do správy pre príjemcu<text:span text:style-name="T97"><text:s text:c="2"/>uviesť meno a priezvisko dieťaťa, triedu, ktorú</text:span></text:p>
      <text:p text:style-name="Standard"><text:span text:style-name="T98"><text:s text:c="5"/>dieťa navštevuje<text:s/></text:span>a taktiež uviesť správny<text:s/><text:span text:style-name="T99">variabilný symbol: napr. 19</text:span><text:s/>(<text:span text:style-name="T100"><text:s/></text:span><text:span text:style-name="T101">trieda,mesiac, -kde trieda je číslo prvé a mesiac je číslo druhé), v prípade trvalého príkazu uveďte rok „2023“</text:span></text:p>
      <text:p text:style-name="Standard"><text:s text:c="5"/></text:p>
      <text:p text:style-name="P102"><text:span text:style-name="T103">3</text:span>. Za stravníka sa uhrádza stravné<text:s/><text:span text:style-name="T104">bezhotovostne bankovým prevodom</text:span>,<text:s/><text:span text:style-name="T105">trvalým príkazom</text:span>, alebo<text:s/><text:span text:style-name="T106">vkladom na účet</text:span><text:s/>školskej jedálne v Prima Banke tak, aby <text:s/>stravné na účet ŠJ nabehlo do 25.<text:s/><text:tab/>dňa predchádzajúceho mesiaca, ktorého sa platba stravného týka.</text:p>
      <text:p text:style-name="P107"><text:span text:style-name="T108">4.<text:s/></text:span>Prihlásiť alebo odhlásiť dieťa zo stravy je nutné do 8.00 hod.daného dňa,na<text:span text:style-name="T109"><text:s/>tel. č.:</text:span><text:span text:style-name="T110"><text:s/></text:span><text:span text:style-name="T111">02/70711571 (ďalšie kontakty na odhlasovanie nájdete na<text:s/></text:span><text:span text:style-name="T112">www.msmajernikova.sk)</text:span></text:p>
      <text:p text:style-name="P113"><text:s text:c="4"/></text:p>
      <text:p text:style-name="P114"/>
      <text:p text:style-name="P115">Za neodobratú stravu, alebo včas neodhlásenú stravu sa finančná ani vecná náhrada neposkytuje !!</text:p>
      <text:p text:style-name="P116"/>
      <text:p text:style-name="P117"><text:span text:style-name="T118">5 <text:s/></text:span>Ďalšie informácie Vám poskytne vedúca školskej jedálne na tel. č.: 02/70711571</text:p>
      <text:p text:style-name="P119"/>
      <text:p text:style-name="P120"/>
      <text:p text:style-name="P121"/>
      <text:p text:style-name="Standard"><text:s text:c="5"/><text:span text:style-name="T122">POŠTOVÉ <text:s/>POUKÁŽKY A ANI PODKLADY K PLA</text:span><text:span text:style-name="T123">TBÁM SA NEVYDÁVAJÚ !!</text:span><text:span text:style-name="T124"><text:s text:c="9"/></text:span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><text:tab/><text:tab/><text:tab/><text:s text:c="87"/></text:p>
      <text:p text:style-name="Standard"><text:s text:c="122"/><text:s text:c="7"/></text:p>
      <text:p text:style-name="Standard"><text:tab/><text:tab/><text:tab/><text:tab/><text:tab/><text:tab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3%"/>
      <style:text-properties style:font-name="Arial" style:font-name-complex="Arial" fo:font-size="10pt" style:font-size-asian="10pt" style:font-size-complex="10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komentára" style:display-name="Text komentára" style:family="paragraph" style:parent-style-name="Standard">
      <style:paragraph-properties fo:line-height="100%"/>
      <style:text-properties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Calibri"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Arial" style:font-name-complex="Ari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ný lístok</dc:title>
    <meta:initial-creator>medvidova</meta:initial-creator>
    <dc:creator>Ryza</dc:creator>
    <meta:creation-date>2023-08-14T13:25:00Z</meta:creation-date>
    <dc:date>2024-02-13T13:22:00Z</dc:date>
    <meta:print-date>2024-02-13T13:2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3" meta:character-count="5308" meta:row-count="37" meta:non-whitespace-character-count="4525"/>
  </office:meta>
</office:document-meta>
</file>