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rská škola Majerníkova 11 Bratislava<text:s/></text:p>
      <text:p text:style-name="P2"/>
      <text:p text:style-name="P3"/>
      <text:p text:style-name="P4"/>
      <text:p text:style-name="P5">Ospravedlnenie* zákonného zástupcu dieťaťa s povinným predprimárnym vzdelávaním <text:s text:c="22"/>z neprítomnosti dieťaťa na výchove a<text:s/>vzdelávaní:</text:p>
      <text:p text:style-name="P6"/>
      <text:p text:style-name="P7"/>
      <text:p text:style-name="P8">Meno dieťaťa:…………………………………………………………………………………..</text:p>
      <text:p text:style-name="P9"/>
      <text:p text:style-name="P10">Bytom:…………………………………………………………………………………………...</text:p>
      <text:p text:style-name="P11"/>
      <text:p text:style-name="P12">Trieda:……………………………………………………………………………………………</text:p>
      <text:p text:style-name="P13"/>
      <text:p text:style-name="P14">Obdobie neprítomnosti:…………………………………………………………………………</text:p>
      <text:p text:style-name="P15"/>
      <text:p text:style-name="P16">Dôvod neprítomnosti:……………………………………………………………………………</text:p>
      <text:p text:style-name="P17"/>
      <text:p text:style-name="P18">Zákonný zástupca dokladá/nedokladá potvrdenie od lekára pre deti a dorast:</text:p>
      <text:p text:style-name="P19"/>
      <text:p text:style-name="P20"/>
      <text:p text:style-name="P21"><text:s text:c="62"/>ÁNO* <text:s text:c="13"/>NIE*</text:p>
      <text:p text:style-name="P22"/>
      <text:p text:style-name="P23"/>
      <text:p text:style-name="P24">Meno zákonného zástupcu:……………………………………………………………………..</text:p>
      <text:p text:style-name="P25"/>
      <text:p text:style-name="P26">Trvalým<text:s/>pobytom................................................………………………………………………..</text:p>
      <text:p text:style-name="P27"/>
      <text:p text:style-name="P28">Podpis zákonného zástupcu……………………………………………………………………..</text:p>
      <text:p text:style-name="P29"/>
      <text:p text:style-name="P30"/>
      <text:p text:style-name="P31">V………………………………………….dňa……………………………………………………</text:p>
      <text:p text:style-name="P32"/>
      <text:p text:style-name="P33"/>
      <text:p text:style-name="P34"/>
      <text:p text:style-name="P35"/>
      <text:p text:style-name="P36"/>
      <text:p text:style-name="P37"/>
      <text:p text:style-name="Standard">*Zákonný zástupca predkladá ospravedlnenie dieťaťa s povinným predprimárnym<text:s/>vzdelávaním <text:s text:c="16"/>v deň nástupu po jeho neprítomnosti, bez vyzvania službukonajúcemu pedagogickému zamestnancovi.</text:p>
      <text:p text:style-name="Standard"><text:span text:style-name="T38">*</text:span>Zákonný zástupcu predkladá ospravedlnenie dieťaťa s povinným predprimárnym vzdelávaním po každej neprítomnosti dieťaťa na výchove<text:s/>a vzdelávaní.</text:p>
      <text:p text:style-name="Standard">*Potvrdenie od lekára pre deti a dorast dokladá v prípade, a<text:span text:style-name="T39">k neprítomnosť dieťaťa z dôvodu ochorenia, vyžadujúceho lekárske vyšetrenie, trvá dlhšie<text:s/></text:span><text:span text:style-name="T40">ako sedem po sebe nasledujúcich vyučovacích <text:s/>dní</text:span><text:span text:style-name="T41">.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za</meta:initial-creator>
    <dc:creator>Ryza</dc:creator>
    <meta:creation-date>2021-11-03T06:31:00Z</meta:creation-date>
    <dc:date>2021-11-03T06:31:00Z</dc:date>
    <meta:print-date>2021-11-03T06:2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08" meta:character-count="1392" meta:row-count="9" meta:non-whitespace-character-count="1186"/>
  </office:meta>
</office:document-meta>
</file>