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0.9847in" fo:text-indent="0.4923in">
        <style:tab-stops/>
      </style:paragraph-properties>
    </style:style>
    <style:style style:name="T2" style:parent-style-name="Predvolenépísmoodseku" style:family="text">
      <style:text-properties style:font-name="Times New Roman" style:font-name-complex="Times New Roman"/>
    </style:style>
    <style:style style:name="T3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top="0.0833in" fo:margin-bottom="0.0833in" fo:text-indent="0.4923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Bezriadkovania" style:list-style-name="LFO1" style:family="paragraph">
      <style:paragraph-properties fo:text-align="justify"/>
      <style:text-properties style:font-name="Times New Roman" style:font-name-complex="Times New Roman" style:font-size-complex="12pt"/>
    </style:style>
    <style:style style:name="P14" style:parent-style-name="Bezriadkovania" style:list-style-name="LFO1" style:family="paragraph">
      <style:paragraph-properties fo:text-align="justify"/>
    </style:style>
    <style:style style:name="T15" style:parent-style-name="Predvolenépísmoodseku" style:family="text">
      <style:text-properties style:font-name="Times New Roman" style:font-name-complex="Times New Roman" style:font-size-complex="12pt"/>
    </style:style>
    <style:style style:name="T16" style:parent-style-name="Predvolenépísmoodseku" style:family="text">
      <style:text-properties style:font-name="Times New Roman" style:font-name-complex="Times New Roman" fo:color="#000000" style:font-size-complex="12pt" fo:background-color="#FFFFFF"/>
    </style:style>
    <style:style style:name="P17" style:parent-style-name="Bezriadkovania" style:list-style-name="LFO1" style:family="paragraph">
      <style:paragraph-properties fo:text-align="justify"/>
    </style:style>
    <style:style style:name="T18" style:parent-style-name="Predvolenépísmoodseku" style:family="text">
      <style:text-properties style:font-size-complex="12pt"/>
    </style:style>
    <style:style style:name="T19" style:parent-style-name="Predvolenépísmoodseku" style:family="text">
      <style:text-properties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text-indent="0.25in"/>
    </style:style>
    <style:style style:name="T23" style:parent-style-name="Predvolenépísmoodseku" style:family="text">
      <style:text-properties style:font-name="Times New Roman" style:font-name-complex="Times New Roman"/>
    </style:style>
    <style:style style:name="T24" style:parent-style-name="Predvolenépísmoodseku" style:family="text">
      <style:text-properties style:font-name="Times New Roman" style:font-name-complex="Times New Roman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 style:font-weight-complex="bold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list-style-name="LFO2" style:family="paragraph">
      <style:paragraph-properties fo:text-align="justify"/>
    </style:style>
    <style:style style:name="T34" style:parent-style-name="Predvolenépísmoodsek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5"/></text:span><text:span text:style-name="T3">Materská škola <text:s/>Majerníkova 11, Bratislava</text:span><text:span text:style-name="T4"><text:s text:c="3"/></text:span></text:p>
      <text:p text:style-name="P5"/>
      <text:p text:style-name="P6"/>
      <text:p text:style-name="P7">Podmienky prijímania detí na predprimárne vzdelávanie pre školský rok 2024/2025</text:p>
      <text:p text:style-name="P8"/>
      <text:p text:style-name="P9">Od 1. januára 2021 prijímanie detí na predprimárne vzdelávanie<text:s/>do materskej školy upravuje § 59 a zákona č. 245/2008 Z. z. o výchove a vzdelávaní (školský zákon) a o zmene a doplnení niektorých zákonov <text:s/>(ďalej len „školský zákon“) a vyhlášky Ministerstva školstva SR č. 541/2021 Z. z. o materskej škole v znení neskorších predpisov (ďalej len „vyhláška o materskej škole“).</text:p>
      <text:p text:style-name="P10">Prijímanie detí na predprimárne vzdelávanie do materskej školy je limitované kapacitnými možnosťami <text:s/>materskej školy.</text:p>
      <text:p text:style-name="P11"/>
      <text:p text:style-name="P12">Podmienky prijímania zo zákona:</text:p>
      <text:list text:style-name="LFO1" text:continue-numbering="true">
        <text:list-item>
          <text:p text:style-name="P13">Na predprimárne vzdelávanie v materskej škole (MŠ) sa všeobecne prijíma dieťa od troch rokov veku.</text:p>
        </text:list-item>
        <text:list-item>
          <text:p text:style-name="P14"><text:span text:style-name="T15">Prednostne sa podľa § 59 ods. 2 školského zákona budú prijímať deti,<text:s/></text:span><text:span text:style-name="T16">pre ktoré je plnenie predprimárneho vzdelávania povinné.</text:span></text:p>
        </text:list-item>
        <text:list-item>
          <text:p text:style-name="P17"><text:span text:style-name="T18">Následne podľa § 59b školského zákona deti, ktoré majú právo na prijate na predp</text:span><text:span text:style-name="T19">rimárne vzdelávanie, to zn. ktoré dovŕšia štyri roky veku do 31.augusta 2024 a zákonný zástupca podal žiadosť do spádovej materskej školy podľa trvalého pobytu dieťaťa</text:span></text:p>
        </text:list-item>
      </text:list>
      <text:p text:style-name="P20"/>
      <text:p text:style-name="P21">Ostatné podmienky prijatia:</text:p>
      <text:p text:style-name="P22"><text:span text:style-name="T23">V prípade zvýšeného záujmu zákonných zástupcov o prijatie d</text:span><text:span text:style-name="T24">etí do MŠ Majerníkova 11 v Bratislave, po prijatí všetkých detí, pre ktoré bude od školského roku 2024/2025 predprimárne vzdelávanie povinné a detí, ktoré majú právo na prijatie, budú na základe žiadosti zákonného zástupcu/zástupcu zariadenia do naplnenia<text:s/></text:span><text:span text:style-name="T25">kapacity MŠ Majerníkova 11 <text:s/>v Bratislave<text:s/></text:span><text:span text:style-name="T26">prednostne prijímané deti:</text:span></text:p>
      <text:list text:style-name="LFO2" text:continue-numbering="true">
        <text:list-item>
          <text:p text:style-name="P27">s trvalým pobytom v mestskej časti Bratislava-Karlova Ves, ktorých súrodenci budú pokračovať v predprimárnom vzdelávaní aj v šk. roku 2024/2025 v MŠ Majerníkova 11, Bratislava,</text:p>
        </text:list-item>
        <text:list-item>
          <text:p text:style-name="P28">sú s trvalým pobytom v mestskej časti Bratislava-Karlova Ves,<text:s/></text:p>
        </text:list-item>
        <text:list-item>
          <text:p text:style-name="P29">ktoré doposiaľ nie sú prijaté do inej MŠ,</text:p>
        </text:list-item>
        <text:list-item>
          <text:p text:style-name="P30"><text:span text:style-name="T31">ktoré majú osvojené základné hygienické a samoobslužné návyky a sú primerane samostatné (dieťa nemá plienky a cumlík, nepije z fľaše, samostatne sa naje lyžicou,<text:s/></text:span><text:span text:style-name="T32">napije z pohára, používa WC, umýva si ruky, oblečie základné časti odevu, obuje sa),</text:span></text:p>
        </text:list-item>
        <text:list-item>
          <text:p text:style-name="P33"><text:span text:style-name="T34">ostatné, v závislosti od voľnej kapacity podľa veku:</text:span></text:p>
        </text:list-item>
      </text:list>
      <text:p text:style-name="P35">- deti, ktoré dovŕšia vek 5 rokov</text:p>
      <text:p text:style-name="P36">- deti, ktoré dovŕšia vek 4 roky</text:p>
      <text:p text:style-name="P37">- deti, ktoré dovŕšia vek 3 roky</text:p>
      <text:p text:style-name="P38">- deti, ktoré<text:s/>dovŕšia 3 roky od 1. septembra do konca kalendárneho roka.</text:p>
      <text:p text:style-name="P39"/>
      <text:p text:style-name="P40"/>
      <text:p text:style-name="P41"/>
      <text:p text:style-name="P42">V Bratislave, dňa 5.4.2024<text:tab/><text:tab/><text:tab/><text:tab/><text:tab/><text:tab/><text:s text:c="6"/>Iveta Ryzá<text:tab/><text:s text:c="5"/></text:p>
      <text:p text:style-name="P43"><text:span text:style-name="T44"><text:s text:c="3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6"/>riaditeľka materskej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riadkovania" style:display-name="Bez riadkovania" style:family="paragraph">
      <style:text-properties style:font-name-complex="Mangal" style:font-size-complex="10.5pt" fo:hyphenate="false"/>
    </style:style>
    <style:style style:name="Hlavička" style:display-name="Hlavička" style:family="paragraph" style:parent-style-name="Normá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➢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➢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➢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➢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➢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➢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➢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➢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580</meta:initial-creator>
    <dc:creator>Ryza</dc:creator>
    <meta:creation-date>2024-04-03T07:35:00Z</meta:creation-date>
    <dc:date>2024-04-04T10:25:00Z</dc:date>
    <meta:print-date>2021-07-12T12:24:00Z</meta:print-date>
    <meta:template xlink:href="Normal" xlink:type="simple"/>
    <meta:editing-cycles>4</meta:editing-cycles>
    <meta:editing-duration>PT720S</meta:editing-duration>
    <meta:document-statistic meta:page-count="1" meta:paragraph-count="4" meta:word-count="358" meta:character-count="2397" meta:row-count="17" meta:non-whitespace-character-count="2043"/>
  </office:meta>
</office:document-meta>
</file>