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Verdana" style:font-name-complex="Verdana" fo:font-size="16pt" style:font-size-asian="16pt"/>
    </style:style>
    <style:style style:name="T4" style:parent-style-name="Predvolenépísmoodseku" style:family="text">
      <style:text-properties style:font-name="Verdana" style:font-name-complex="Verdana" fo:font-size="16pt" style:font-size-asian="16pt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989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4.3173in" style:use-optimal-column-width="false"/>
    </style:style>
    <style:style style:name="TableColumn10" style:family="table-column">
      <style:table-column-properties style:column-width="0.6965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5" style:family="table">
      <style:table-properties style:width="11.2854in" fo:margin-left="0in" table:align="left"/>
    </style:style>
    <style:style style:name="TableRow13" style:family="table-row">
      <style:table-row-properties style:min-row-height="0.1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18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23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9pt" style:font-size-asian="9pt"/>
    </style:style>
    <style:style style:name="P28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9pt" style:font-size-asian="9pt"/>
    </style:style>
    <style:style style:name="P31" style:parent-style-name="Standard" style:family="paragraph">
      <style:paragraph-properties fo:margin-bottom="0in" fo:line-height="100%"/>
      <style:text-properties fo:font-size="9pt" style:font-size-asian="9pt"/>
    </style:style>
    <style:style style:name="TableRow32" style:family="table-row">
      <style:table-row-properties style:row-height="0.937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8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9" style:parent-style-name="Standard" style:family="paragraph">
      <style:paragraph-properties style:snap-to-layout-grid="false" fo:margin-bottom="0in" fo:line-height="100%"/>
    </style:style>
    <style:style style:name="P40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41" style:parent-style-name="Standard" style:family="paragraph">
      <style:paragraph-properties style:snap-to-layout-grid="false" fo:margin-bottom="0in" fo:line-height="100%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in" fo:line-height="100%"/>
    </style:style>
    <style:style style:name="P44" style:parent-style-name="Standard" style:family="paragraph">
      <style:paragraph-properties style:snap-to-layout-grid="false" fo:margin-bottom="0in" fo:line-height="100%"/>
    </style:style>
    <style:style style:name="P45" style:parent-style-name="Standard" style:family="paragraph">
      <style:paragraph-properties style:snap-to-layout-grid="false" fo:margin-bottom="0in" fo:line-height="100%"/>
    </style:style>
    <style:style style:name="P46" style:parent-style-name="Standard" style:family="paragraph">
      <style:paragraph-properties style:snap-to-layout-grid="false" fo:margin-bottom="0in" fo:line-height="100%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style:snap-to-layout-grid="false"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style:snap-to-layout-grid="false"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7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</style:style>
    <style:style style:name="P75" style:parent-style-name="Standard" style:family="paragraph">
      <style:paragraph-properties style:snap-to-layout-grid="false"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 fo:line-height="100%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P79" style:parent-style-name="Standard" style:family="paragraph">
      <style:paragraph-properties style:snap-to-layout-grid="false" fo:margin-bottom="0in" fo:line-height="100%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P83" style:parent-style-name="Standard" style:family="paragraph">
      <style:paragraph-properties style:snap-to-layout-grid="false" fo:margin-bottom="0in" fo:line-height="100%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</style:style>
    <style:style style:name="P87" style:parent-style-name="Standard" style:family="paragraph">
      <style:paragraph-properties style:snap-to-layout-grid="false" fo:margin-bottom="0in" fo:line-height="100%"/>
    </style:style>
    <style:style style:name="P88" style:parent-style-name="Standard" style:family="paragraph">
      <style:paragraph-properties style:snap-to-layout-grid="false" fo:margin-bottom="0in" fo:line-height="100%"/>
    </style:style>
    <style:style style:name="P89" style:parent-style-name="Standard" style:family="paragraph">
      <style:paragraph-properties style:snap-to-layout-grid="false" fo:margin-bottom="0in" fo:line-height="100%"/>
    </style:style>
    <style:style style:name="P90" style:parent-style-name="Standard" style:family="paragraph">
      <style:paragraph-properties style:snap-to-layout-grid="false" fo:margin-bottom="0in" fo:line-height="100%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line-height="100%"/>
    </style:style>
    <style:style style:name="P93" style:parent-style-name="Standard" style:family="paragraph">
      <style:paragraph-properties style:snap-to-layout-grid="false" fo:margin-bottom="0in" fo:line-height="100%"/>
    </style:style>
    <style:style style:name="P94" style:parent-style-name="Standard" style:family="paragraph">
      <style:paragraph-properties style:snap-to-layout-grid="false" fo:margin-bottom="0in" fo:line-height="100%"/>
    </style:style>
    <style:style style:name="P95" style:parent-style-name="Standard" style:family="paragraph">
      <style:paragraph-properties style:snap-to-layout-grid="false" fo:margin-bottom="0in" fo:line-height="100%"/>
    </style:style>
    <style:style style:name="P96" style:parent-style-name="Standard" style:family="paragraph">
      <style:paragraph-properties style:snap-to-layout-grid="false" fo:margin-bottom="0in" fo:line-height="100%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  <style:text-properties fo:font-size="10pt" style:font-size-asian="10pt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style:snap-to-layout-grid="false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 fo:line-height="100%"/>
    </style:style>
    <style:style style:name="P106" style:parent-style-name="Standard" style:family="paragraph">
      <style:paragraph-properties style:snap-to-layout-grid="false" fo:margin-bottom="0in" fo:line-height="100%"/>
    </style:style>
    <style:style style:name="P107" style:parent-style-name="Standard" style:family="paragraph">
      <style:paragraph-properties style:snap-to-layout-grid="false" fo:margin-bottom="0in" fo:line-height="100%"/>
    </style:style>
    <style:style style:name="P108" style:parent-style-name="Standard" style:family="paragraph">
      <style:paragraph-properties style:snap-to-layout-grid="false" fo:margin-bottom="0in" fo:line-height="100%"/>
    </style:style>
    <style:style style:name="P109" style:parent-style-name="Standard" style:family="paragraph">
      <style:paragraph-properties style:snap-to-layout-grid="false" fo:margin-bottom="0in" fo:line-height="100%"/>
    </style:style>
    <style:style style:name="TableRow110" style:family="table-row">
      <style:table-row-properties style:min-row-height="0.098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in" fo:line-height="100%"/>
    </style:style>
    <style:style style:name="P113" style:parent-style-name="Standard" style:family="paragraph">
      <style:paragraph-properties style:snap-to-layout-grid="false" fo:margin-bottom="0in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</style:style>
    <style:style style:name="P118" style:parent-style-name="Standard" style:family="paragraph">
      <style:paragraph-properties style:snap-to-layout-grid="false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</style:style>
    <style:style style:name="TableRow127" style:family="table-row">
      <style:table-row-properties style:min-row-height="0.926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</style:style>
    <style:style style:name="P130" style:parent-style-name="Standard" style:family="paragraph">
      <style:paragraph-properties style:snap-to-layout-grid="false" fo:margin-bottom="0in" fo:line-height="100%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fo:line-height="100%"/>
    </style:style>
    <style:style style:name="P133" style:parent-style-name="Standard" style:family="paragraph">
      <style:paragraph-properties style:snap-to-layout-grid="false" fo:margin-bottom="0in" fo:line-height="100%"/>
    </style:style>
    <style:style style:name="P134" style:parent-style-name="Standard" style:family="paragraph">
      <style:paragraph-properties style:snap-to-layout-grid="false"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style:snap-to-layout-grid="false"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fo:line-height="100%"/>
    </style:style>
    <style:style style:name="P139" style:parent-style-name="Standard" style:family="paragraph">
      <style:paragraph-properties style:snap-to-layout-grid="false" fo:margin-bottom="0in" fo:line-height="100%"/>
    </style:style>
    <style:style style:name="P140" style:parent-style-name="Standard" style:family="paragraph">
      <style:paragraph-properties style:snap-to-layout-grid="false" fo:margin-bottom="0in" fo:line-height="100%"/>
    </style:style>
    <style:style style:name="P141" style:parent-style-name="Standard" style:family="paragraph">
      <style:paragraph-properties style:snap-to-layout-grid="false" fo:margin-bottom="0in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</style:style>
    <style:style style:name="P144" style:parent-style-name="Standard" style:family="paragraph">
      <style:paragraph-properties style:snap-to-layout-grid="false" fo:margin-bottom="0in" fo:line-height="100%"/>
    </style:style>
    <style:style style:name="P145" style:parent-style-name="Standard" style:family="paragraph">
      <style:paragraph-properties style:snap-to-layout-grid="false" fo:margin-bottom="0in" fo:line-height="100%"/>
    </style:style>
    <style:style style:name="P146" style:parent-style-name="Standard" style:family="paragraph">
      <style:paragraph-properties style:snap-to-layout-grid="false" fo:margin-bottom="0in" fo:line-height="100%"/>
    </style:style>
    <style:style style:name="P147" style:parent-style-name="Standard" style:family="paragraph">
      <style:paragraph-properties style:snap-to-layout-grid="false" fo:margin-bottom="0in" fo:line-height="100%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</style:style>
    <style:style style:name="P150" style:parent-style-name="Standard" style:family="paragraph">
      <style:paragraph-properties style:snap-to-layout-grid="false" fo:margin-bottom="0in" fo:line-height="100%"/>
    </style:style>
    <style:style style:name="P151" style:parent-style-name="Standard" style:family="paragraph">
      <style:paragraph-properties style:snap-to-layout-grid="false" fo:margin-bottom="0in" fo:line-height="100%"/>
    </style:style>
    <style:style style:name="P152" style:parent-style-name="Standard" style:family="paragraph">
      <style:paragraph-properties style:snap-to-layout-grid="false" fo:margin-bottom="0in" fo:line-height="100%"/>
    </style:style>
    <style:style style:name="P153" style:parent-style-name="Standard" style:family="paragraph">
      <style:paragraph-properties style:snap-to-layout-grid="false" fo:margin-bottom="0in" fo:line-height="100%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</style:style>
    <style:style style:name="P156" style:parent-style-name="Standard" style:family="paragraph">
      <style:paragraph-properties style:snap-to-layout-grid="false"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style:snap-to-layout-grid="false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</style:style>
    <style:style style:name="P161" style:parent-style-name="Standard" style:family="paragraph">
      <style:paragraph-properties style:snap-to-layout-grid="false" fo:margin-bottom="0in" fo:line-height="100%"/>
    </style:style>
    <style:style style:name="TableRow162" style:family="table-row">
      <style:table-row-properties style:min-row-height="0.790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00%"/>
    </style:style>
    <style:style style:name="P165" style:parent-style-name="Standard" style:family="paragraph">
      <style:paragraph-properties style:snap-to-layout-grid="false" fo:margin-bottom="0in" fo:line-height="100%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/>
    </style:style>
    <style:style style:name="P168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169" style:parent-style-name="Standard" style:family="paragraph">
      <style:paragraph-properties style:snap-to-layout-grid="false" fo:margin-bottom="0in" fo:line-height="100%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</style:style>
    <style:style style:name="P172" style:parent-style-name="Standard" style:family="paragraph">
      <style:paragraph-properties style:snap-to-layout-grid="false" fo:margin-bottom="0in" fo:line-height="100%"/>
    </style:style>
    <style:style style:name="P173" style:parent-style-name="Standard" style:family="paragraph">
      <style:paragraph-properties style:snap-to-layout-grid="false" fo:margin-bottom="0in" fo:line-height="100%"/>
    </style:style>
    <style:style style:name="P174" style:parent-style-name="Standard" style:family="paragraph">
      <style:paragraph-properties style:snap-to-layout-grid="false" fo:margin-bottom="0in" fo:line-height="100%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</style:style>
    <style:style style:name="P177" style:parent-style-name="Standard" style:family="paragraph">
      <style:paragraph-properties style:snap-to-layout-grid="false" fo:margin-bottom="0in" fo:line-height="100%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P179" style:parent-style-name="Standard" style:family="paragraph">
      <style:paragraph-properties style:snap-to-layout-grid="false" fo:margin-bottom="0in" fo:line-height="100%"/>
    </style:style>
    <style:style style:name="P180" style:parent-style-name="Standard" style:family="paragraph">
      <style:paragraph-properties style:snap-to-layout-grid="false" fo:margin-bottom="0in" fo:line-height="100%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</style:style>
    <style:style style:name="P183" style:parent-style-name="Standard" style:family="paragraph">
      <style:paragraph-properties style:snap-to-layout-grid="false" fo:margin-bottom="0in" fo:line-height="100%"/>
    </style:style>
    <style:style style:name="P184" style:parent-style-name="Standard" style:family="paragraph">
      <style:paragraph-properties style:snap-to-layout-grid="false" fo:margin-bottom="0in" fo:line-height="100%"/>
    </style:style>
    <style:style style:name="P185" style:parent-style-name="Standard" style:family="paragraph">
      <style:paragraph-properties style:snap-to-layout-grid="false" fo:margin-bottom="0in" fo:line-height="100%"/>
    </style:style>
    <style:style style:name="P186" style:parent-style-name="Standard" style:family="paragraph">
      <style:paragraph-properties style:snap-to-layout-grid="false" fo:margin-bottom="0in" fo:line-height="100%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</style:style>
    <style:style style:name="P189" style:parent-style-name="Standard" style:family="paragraph">
      <style:paragraph-properties style:snap-to-layout-grid="false" fo:margin-bottom="0in" fo:line-height="100%"/>
    </style:style>
    <style:style style:name="P190" style:parent-style-name="Standard" style:family="paragraph">
      <style:paragraph-properties style:snap-to-layout-grid="false" fo:margin-bottom="0in" fo:line-height="100%"/>
    </style:style>
    <style:style style:name="P191" style:parent-style-name="Standard" style:family="paragraph">
      <style:paragraph-properties style:snap-to-layout-grid="false" fo:margin-bottom="0in" fo:line-height="100%"/>
    </style:style>
    <style:style style:name="P192" style:parent-style-name="Standard" style:family="paragraph">
      <style:paragraph-properties style:snap-to-layout-grid="false" fo:margin-bottom="0in" fo:line-height="100%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in" fo:line-height="100%"/>
    </style:style>
    <style:style style:name="P195" style:parent-style-name="Standard" style:family="paragraph">
      <style:paragraph-properties style:snap-to-layout-grid="false" fo:margin-bottom="0in" fo:line-height="100%"/>
    </style:style>
    <style:style style:name="P196" style:parent-style-name="Standard" style:family="paragraph">
      <style:paragraph-properties style:snap-to-layout-grid="false" fo:margin-bottom="0in" fo:line-height="100%"/>
    </style:style>
    <style:style style:name="P197" style:parent-style-name="Standard" style:family="paragraph">
      <style:paragraph-properties style:snap-to-layout-grid="false" fo:margin-bottom="0in" fo:line-height="100%"/>
    </style:style>
    <style:style style:name="P198" style:parent-style-name="Standard" style:family="paragraph">
      <style:paragraph-properties style:snap-to-layout-grid="false" fo:margin-bottom="0in" fo:line-height="100%"/>
    </style:style>
    <style:style style:name="P199" style:parent-style-name="Standard" style:family="paragraph">
      <style:paragraph-properties style:snap-to-layout-grid="false" fo:margin-bottom="0in" fo:line-height="100%"/>
    </style:style>
    <style:style style:name="P200" style:parent-style-name="Standard" style:family="paragraph">
      <style:paragraph-properties style:snap-to-layout-grid="false" fo:margin-bottom="0in" fo:line-height="100%"/>
    </style:style>
    <style:style style:name="T201" style:parent-style-name="Predvolenépísmoodseku" style:family="text">
      <style:text-properties style:font-name="Verdana" style:font-name-complex="Verdana" fo:font-size="10pt" style:font-size-asian="10pt"/>
    </style:style>
    <style:style style:name="T202" style:parent-style-name="Predvolenépísmoodseku" style:family="text">
      <style:text-properties style:font-name="Verdana" style:font-name-complex="Verdana" fo:font-size="10pt" style:font-size-asian="10pt" fo:language="en" fo:country="US"/>
    </style:style>
    <style:style style:name="T203" style:parent-style-name="Predvolenépísmoodseku" style:family="text">
      <style:text-properties style:font-name="Verdana" style:font-name-complex="Verdana" fo:font-size="10pt" style:font-size-asian="10pt"/>
    </style:style>
    <style:style style:name="P204" style:parent-style-name="Standard" style:family="paragraph">
      <style:text-properties style:font-name="Verdana" style:font-name-complex="Verdana" fo:font-size="10pt" style:font-size-asian="10pt"/>
    </style:style>
    <style:style style:name="P205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06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07" style:parent-style-name="Standard" style:family="paragraph">
      <style:paragraph-properties fo:text-align="end"/>
    </style:style>
    <style:style style:family="graphic" style:name="a0" style:parent-style-name="Graphics">
      <style:graphic-properties fo:min-width="5.35764in" fo:min-height="11.0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6.05.2024 – 10.05.2024</text:p>
      <text:p text:style-name="P2"><text:span text:style-name="T3">J e d á l n y <text:s text:c="2"/>l í s t o k <text:s/></text:span></text:p>
      <text:p text:style-name="Standard"><text:span text:style-name="T4"><draw:frame draw:z-index="251658240" draw:id="id0" draw:style-name="a0" draw:name="Rámec1" text:anchor-type="paragraph" svg:x="0in" svg:y="0.3625in" svg:width="11.01667in" svg:height="5.3576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/>Dátum</text:p></table:table-cell><table:table-cell table:style-name="TableCell16"><text:p text:style-name="P17">Desiata,alergény,č.normy</text:p><text:p text:style-name="P18"/></table:table-cell><table:table-cell table:style-name="TableCell19"><text:p text:style-name="P20">hmotnosť</text:p></table:table-cell><table:table-cell table:style-name="TableCell21"><text:p text:style-name="P22">Obed,alergény,číslo normy</text:p><text:p text:style-name="P23"/></table:table-cell><table:table-cell table:style-name="TableCell24"><text:p text:style-name="P25">Hmotnosť</text:p></table:table-cell><table:table-cell table:style-name="TableCell26"><text:p text:style-name="P27">Olovrant,alergény,č.normy</text:p><text:p text:style-name="P28"/></table:table-cell><table:table-cell table:style-name="TableCell29"><text:p text:style-name="P30">Hmotnosť</text:p><text:p text:style-name="P31"/></table:table-cell></table:table-row><table:table-row table:style-name="TableRow32"><table:table-cell table:style-name="TableCell33"><text:p text:style-name="P34">6.5.</text:p><text:p text:style-name="P35">PON.</text:p></table:table-cell><table:table-cell table:style-name="TableCell36"><text:p text:style-name="P37">Nátierka z tuniakaN2.070/4,7/</text:p><text:p text:style-name="P38">Chlieb zemiakovýN3.007/1/</text:p><text:p text:style-name="P39">Čaj dobré ránoN1.005</text:p><text:p text:style-name="P40"/><text:p text:style-name="P41"/></table:table-cell><table:table-cell table:style-name="TableCell42"><text:p text:style-name="P43">20g</text:p><text:p text:style-name="P44">55g</text:p><text:p text:style-name="P45">1,5dl</text:p><text:p text:style-name="P46"/></table:table-cell><table:table-cell table:style-name="TableCell47"><text:p text:style-name="P48">Polievka cícerová so zeleninou a zemiakmiN5.013/1,9/</text:p><text:p text:style-name="P49">Kysnutý koláč s ovocímN15.016/1,3,7/</text:p><text:p text:style-name="P50">Mlieko školské*N1.015/7/</text:p></table:table-cell><table:table-cell table:style-name="TableCell51"><text:p text:style-name="P52">180g</text:p><text:p text:style-name="P53">160g</text:p><text:p text:style-name="P54">1,5dl</text:p></table:table-cell><table:table-cell table:style-name="TableCell55"><text:p text:style-name="P56">MasloN2.006/7/</text:p><text:p text:style-name="P57">Zelen.obloha-<text:s/>reďkovkaN2.089</text:p><text:p text:style-name="P58">ŽemľaN3.014</text:p><text:p text:style-name="P59">Čaj detský nesladenýN1.006</text:p><text:p text:style-name="P60">Banán*N22.001</text:p><text:p text:style-name="P61"/><text:p text:style-name="P62"/><text:p text:style-name="P63"/><text:p text:style-name="P64"/><text:p text:style-name="P65">banányN22.001</text:p></table:table-cell><table:table-cell table:style-name="TableCell66"><text:p text:style-name="P67">15g</text:p><text:p text:style-name="P68">12g</text:p><text:p text:style-name="P69">50g</text:p><text:p text:style-name="P70">1,5dl</text:p><text:p text:style-name="P71">95g</text:p></table:table-cell></table:table-row><table:table-row table:style-name="TableRow72"><table:table-cell table:style-name="TableCell73"><text:p text:style-name="P74">7.5.</text:p><text:p text:style-name="P75">UTO.</text:p></table:table-cell><table:table-cell table:style-name="TableCell76"><text:p text:style-name="P77">Nát.eros pištaN2,108/7/</text:p><text:p text:style-name="P78">Chlieb celozrnnýN3.010/1/</text:p><text:p text:style-name="P79">Čaj mango ružaN1.005<text:s/></text:p><text:p text:style-name="P80"/></table:table-cell><table:table-cell table:style-name="TableCell81"><text:p text:style-name="P82">20g</text:p><text:p text:style-name="P83">55g</text:p><text:p text:style-name="P84">1,5dl</text:p></table:table-cell><table:table-cell table:style-name="TableCell85"><text:p text:style-name="P86">Polievka pórová s krutónmiN5.069/1,7/</text:p><text:p text:style-name="P87">Telacie<text:s/>dusené na zelenineN8.008/9/</text:p><text:p text:style-name="P88">Dusená ryžaN17.011</text:p><text:p text:style-name="P89">Šalát so sterilizovanej cviklyN24.065</text:p><text:p text:style-name="P90">Jablková šťava 100%*N1.028</text:p></table:table-cell><table:table-cell table:style-name="TableCell91"><text:p text:style-name="P92">180g</text:p><text:p text:style-name="P93">36+64g</text:p><text:p text:style-name="P94">110g</text:p><text:p text:style-name="P95">50g</text:p><text:p text:style-name="P96">1,5dl</text:p></table:table-cell><table:table-cell table:style-name="TableCell97"><text:p text:style-name="P98">Nát.maslová s čokoládouN2.029/7/</text:p><text:p text:style-name="P99">Toastový chliebN3.009/1</text:p><text:p text:style-name="P100">Mlieko kakaovéN1.014/7/</text:p><text:p text:style-name="P101">Čaj čajovníkovýN1.006</text:p><text:p text:style-name="P102"/><text:p text:style-name="P103"/></table:table-cell><table:table-cell table:style-name="TableCell104"><text:p text:style-name="P105"/><text:p text:style-name="P106">20g</text:p><text:p text:style-name="P107">55g</text:p><text:p text:style-name="P108">1,5dl</text:p><text:p text:style-name="P109">1,5dl</text:p></table:table-cell></table:table-row><table:table-row table:style-name="TableRow110"><table:table-cell table:style-name="TableCell111"><text:p text:style-name="P112">8.5.</text:p><text:p text:style-name="P113">STR.</text:p></table:table-cell><table:table-cell table:style-name="TableCell114"><text:p text:style-name="P115">Sviatok</text:p></table:table-cell><table:table-cell table:style-name="TableCell116"><text:p text:style-name="P117"/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/table:table-row><table:table-row table:style-name="TableRow127"><table:table-cell table:style-name="TableCell128"><text:p text:style-name="P129">9.5.</text:p><text:p text:style-name="P130">ŠTV.</text:p></table:table-cell><table:table-cell table:style-name="TableCell131"><text:p text:style-name="P132">Nát.bryndzováN2.028/7/</text:p><text:p text:style-name="P133">Zele.obloha_ cibuľkaN2.081</text:p><text:p text:style-name="P134">SendvičN3.012/1/</text:p><text:p text:style-name="P135">Čaj multivitamínovýN1.001</text:p><text:p text:style-name="P136"/></table:table-cell><table:table-cell table:style-name="TableCell137"><text:p text:style-name="P138">20g</text:p><text:p text:style-name="P139">10g</text:p><text:p text:style-name="P140">50g</text:p><text:p text:style-name="P141">1,5dl</text:p></table:table-cell><table:table-cell table:style-name="TableCell142"><text:p text:style-name="P143">Polievka <text:s/>milánskaN5.058/1,3,7/</text:p><text:p text:style-name="P144">Sekaná pečienkaN13.052/1,3,7/</text:p><text:p text:style-name="P145">Hrachová kašaN18.015/1,7/</text:p><text:p text:style-name="P146">Chlieb<text:s/>ku prívarkuN3.004/1/</text:p><text:p text:style-name="P147">Stolová vodaN1.023</text:p></table:table-cell><table:table-cell table:style-name="TableCell148"><text:p text:style-name="P149">180g</text:p><text:p text:style-name="P150">50g</text:p><text:p text:style-name="P151">130g</text:p><text:p text:style-name="P152">40g</text:p><text:p text:style-name="P153">1,5dl</text:p></table:table-cell><table:table-cell table:style-name="TableCell154"><text:p text:style-name="P155">Tvarohový krémN21.016</text:p><text:p text:style-name="P156"><text:s/>Stolová vodaN1.023</text:p><text:p text:style-name="P157"/><text:p text:style-name="P158"/></table:table-cell><table:table-cell table:style-name="TableCell159"><text:p text:style-name="P160">130g</text:p><text:p text:style-name="P161">1,5dll</text:p></table:table-cell></table:table-row><table:table-row table:style-name="TableRow162"><table:table-cell table:style-name="TableCell163"><text:p text:style-name="P164">10.5.</text:p><text:p text:style-name="P165">PIA.</text:p></table:table-cell><table:table-cell table:style-name="TableCell166"><text:p text:style-name="P167">Nát.zelerová s jablkamiN2.076/7,9/</text:p><text:p text:style-name="P168">Chlieb tmavýN3.007/1/</text:p><text:p text:style-name="P169">Čaj ovocnýN1.005<text:s/></text:p></table:table-cell><table:table-cell table:style-name="TableCell170"><text:p text:style-name="P171"/><text:p text:style-name="P172">20g</text:p><text:p text:style-name="P173">55g</text:p><text:p text:style-name="P174">1,5dl</text:p></table:table-cell><table:table-cell table:style-name="TableCell175"><text:p text:style-name="P176">Polievka kuraciaN5.083/1,9/</text:p><text:p text:style-name="P177">Zapekaná brokolica so syromN14.044/1,3,7/</text:p><text:p text:style-name="P178">Varené zemiakyN17.034</text:p><text:p text:style-name="P179">Šalát mrkvový s citrónomN24.013</text:p><text:p text:style-name="P180">Ovocný nápoj z prírodneho 100% koncentrátuN1.024</text:p></table:table-cell><table:table-cell table:style-name="TableCell181"><text:p text:style-name="P182">180g</text:p><text:p text:style-name="P183">95g</text:p><text:p text:style-name="P184">120g</text:p><text:p text:style-name="P185">50g</text:p><text:p text:style-name="P186">1,5dl</text:p></table:table-cell><table:table-cell table:style-name="TableCell187"><text:p text:style-name="P188">Ceraálna tyčinkaN23.001/1,5,6,8/</text:p><text:p text:style-name="P189">Mliečko Dráčik*</text:p><text:p text:style-name="P190">Stolová vodaN1.023</text:p><text:p text:style-name="P191"/><text:p text:style-name="P192"/></table:table-cell><table:table-cell table:style-name="TableCell193"><text:p text:style-name="P194">25g</text:p><text:p text:style-name="P195">2,5dl</text:p><text:p text:style-name="P196">1,5dl</text:p><text:p text:style-name="P197"/><text:p text:style-name="P198"/><text:p text:style-name="P199"/><text:p text:style-name="P200"/></table:table-cell></table:table-row></table:table><text:p text:style-name="Standard"><text:s text:c="50"/></text:p><text:p text:style-name="Standard">g</text:p></draw:text-box><svg:desc/></draw:frame></text:span>*mlieko a mliečne výrobky „Školského programu“Európskej únie s finančnou pomocou od EÚ.</text:p>
      <text:p text:style-name="Standard">Vedúca ŠJ:Gábrišová Lada <text:s text:c="55"/>Hlavná kuchárka:Redekyová Jana</text:p>
      <text:p text:style-name="Standard">Alergény:1-obilniny,2-kôrovce,3-vajcia,4-ryby,5-arašidy,6-sója,7-mlieko,8-orechy,9-zeler,10-horčica,11-sézam,12-siričitany</text:p>
      <text:p text:style-name="Standard"><text:span text:style-name="T201">Pri výrobe jedál neboli použité GMO<text:s/></text:span><text:span text:style-name="T202">( geneticky modifikovan</text:span><text:span text:style-name="T203">é ) suroviny podľa označenia deklarovaného na obale.</text:span></text:p>
      <text:p text:style-name="P204">* Ovocie a zelenina<text:s/>„Školského programu“ Európskej únie s finančnou pomocou od EÚ.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complex="Times New Roman" style:text-position="sub 65.6%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Arial" style:font-name-asian="Times New Roman" style:font-name-complex="Calibri, Arial" fo:font-size="11pt" style:font-size-asian="11pt" style:font-size-complex="10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" style:display-name="Standardní písmo odstavce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lieb Dátum</dc:title>
    <meta:initial-creator>Jedalen</meta:initial-creator>
    <dc:creator>Ryza</dc:creator>
    <meta:creation-date>2024-05-02T10:00:00Z</meta:creation-date>
    <dc:date>2024-05-02T10:00:00Z</dc:date>
    <meta:print-date>2024-05-02T07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