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Verdana" style:font-name-complex="Verdana" fo:font-size="16pt" style:font-size-asian="16pt"/>
    </style:style>
    <style:style style:name="T4" style:parent-style-name="Predvolenépísmoodseku" style:family="text">
      <style:text-properties style:font-name="Verdana" style:font-name-complex="Verdana" fo:font-size="16pt" style:font-size-asian="16pt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9895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4.3173in" style:use-optimal-column-width="false"/>
    </style:style>
    <style:style style:name="TableColumn10" style:family="table-column">
      <style:table-column-properties style:column-width="0.6965in" style:use-optimal-column-width="false"/>
    </style:style>
    <style:style style:name="TableColumn11" style:family="table-column">
      <style:table-column-properties style:column-width="2.297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5" style:family="table">
      <style:table-properties style:width="11.2854in" fo:margin-left="0in" table:align="left"/>
    </style:style>
    <style:style style:name="TableRow13" style:family="table-row">
      <style:table-row-properties style:min-row-height="0.1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9pt" style:font-size-asian="9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18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23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9pt" style:font-size-asian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9pt" style:font-size-asian="9pt"/>
    </style:style>
    <style:style style:name="P28" style:parent-style-name="Standard" style:family="paragraph">
      <style:paragraph-properties fo:margin-bottom="0in" fo:line-height="100%"/>
      <style:text-properties fo:font-size="9pt" style:font-size-asian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9pt" style:font-size-asian="9pt"/>
    </style:style>
    <style:style style:name="P31" style:parent-style-name="Standard" style:family="paragraph">
      <style:paragraph-properties fo:margin-bottom="0in" fo:line-height="100%"/>
      <style:text-properties fo:font-size="9pt" style:font-size-asian="9pt"/>
    </style:style>
    <style:style style:name="TableRow32" style:family="table-row">
      <style:table-row-properties style:row-height="0.937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38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39" style:parent-style-name="Standard" style:family="paragraph">
      <style:paragraph-properties style:snap-to-layout-grid="false"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00%"/>
    </style:style>
    <style:style style:name="P43" style:parent-style-name="Standard" style:family="paragraph">
      <style:paragraph-properties style:snap-to-layout-grid="false" fo:margin-bottom="0in" fo:line-height="100%"/>
    </style:style>
    <style:style style:name="P44" style:parent-style-name="Standard" style:family="paragraph">
      <style:paragraph-properties style:snap-to-layout-grid="false" fo:margin-bottom="0in" fo:line-height="100%"/>
    </style:style>
    <style:style style:name="P45" style:parent-style-name="Standard" style:family="paragraph">
      <style:paragraph-properties style:snap-to-layout-grid="false" fo:margin-bottom="0in" fo:line-height="100%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style:snap-to-layout-grid="false"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style:snap-to-layout-grid="false"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min-row-height="0.729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fo:line-height="100%"/>
    </style:style>
    <style:style style:name="P74" style:parent-style-name="Standard" style:family="paragraph">
      <style:paragraph-properties style:snap-to-layout-grid="false" fo:margin-bottom="0in" fo:line-height="100%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</style:style>
    <style:style style:name="P77" style:parent-style-name="Standard" style:family="paragraph">
      <style:paragraph-properties style:snap-to-layout-grid="false" fo:margin-bottom="0in" fo:line-height="100%"/>
    </style:style>
    <style:style style:name="P78" style:parent-style-name="Standard" style:family="paragraph">
      <style:paragraph-properties style:snap-to-layout-grid="false" fo:margin-bottom="0in" fo:line-height="100%"/>
    </style:style>
    <style:style style:name="P79" style:parent-style-name="Standard" style:family="paragraph">
      <style:paragraph-properties style:snap-to-layout-grid="false" fo:margin-bottom="0in" fo:line-height="100%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in" fo:line-height="100%"/>
    </style:style>
    <style:style style:name="P82" style:parent-style-name="Standard" style:family="paragraph">
      <style:paragraph-properties style:snap-to-layout-grid="false" fo:margin-bottom="0in" fo:line-height="100%"/>
    </style:style>
    <style:style style:name="P83" style:parent-style-name="Standard" style:family="paragraph">
      <style:paragraph-properties style:snap-to-layout-grid="false" fo:margin-bottom="0in" fo:line-height="100%"/>
    </style:style>
    <style:style style:name="P84" style:parent-style-name="Standard" style:family="paragraph">
      <style:paragraph-properties style:snap-to-layout-grid="false" fo:margin-bottom="0in" fo:line-height="100%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 fo:line-height="100%"/>
    </style:style>
    <style:style style:name="P87" style:parent-style-name="Standard" style:family="paragraph">
      <style:paragraph-properties style:snap-to-layout-grid="false" fo:margin-bottom="0in" fo:line-height="100%"/>
    </style:style>
    <style:style style:name="P88" style:parent-style-name="Standard" style:family="paragraph">
      <style:paragraph-properties style:snap-to-layout-grid="false" fo:margin-bottom="0in" fo:line-height="100%"/>
    </style:style>
    <style:style style:name="P89" style:parent-style-name="Standard" style:family="paragraph">
      <style:paragraph-properties style:snap-to-layout-grid="false" fo:margin-bottom="0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</style:style>
    <style:style style:name="P92" style:parent-style-name="Standard" style:family="paragraph">
      <style:paragraph-properties style:snap-to-layout-grid="false" fo:margin-bottom="0in" fo:line-height="100%"/>
    </style:style>
    <style:style style:name="P93" style:parent-style-name="Standard" style:family="paragraph">
      <style:paragraph-properties style:snap-to-layout-grid="false" fo:margin-bottom="0in" fo:line-height="100%"/>
    </style:style>
    <style:style style:name="P94" style:parent-style-name="Standard" style:family="paragraph">
      <style:paragraph-properties style:snap-to-layout-grid="false" fo:margin-bottom="0in" fo:line-height="100%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style:snap-to-layout-grid="false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 fo:line-height="100%"/>
    </style:style>
    <style:style style:name="P101" style:parent-style-name="Standard" style:family="paragraph">
      <style:paragraph-properties style:snap-to-layout-grid="false" fo:margin-bottom="0in" fo:line-height="100%"/>
    </style:style>
    <style:style style:name="P102" style:parent-style-name="Standard" style:family="paragraph">
      <style:paragraph-properties style:snap-to-layout-grid="false" fo:margin-bottom="0in" fo:line-height="100%"/>
    </style:style>
    <style:style style:name="P103" style:parent-style-name="Standard" style:family="paragraph">
      <style:paragraph-properties style:snap-to-layout-grid="false" fo:margin-bottom="0in" fo:line-height="100%"/>
    </style:style>
    <style:style style:name="P104" style:parent-style-name="Standard" style:family="paragraph">
      <style:paragraph-properties style:snap-to-layout-grid="false" fo:margin-bottom="0in" fo:line-height="100%"/>
    </style:style>
    <style:style style:name="TableRow105" style:family="table-row">
      <style:table-row-properties style:min-row-height="0.09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in" fo:line-height="100%"/>
    </style:style>
    <style:style style:name="P108" style:parent-style-name="Standard" style:family="paragraph">
      <style:paragraph-properties style:snap-to-layout-grid="false" fo:margin-bottom="0in" fo:line-height="100%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bottom="0in" fo:line-height="100%"/>
    </style:style>
    <style:style style:name="P111" style:parent-style-name="Standard" style:family="paragraph">
      <style:paragraph-properties style:snap-to-layout-grid="false" fo:margin-bottom="0in" fo:line-height="100%"/>
    </style:style>
    <style:style style:name="P112" style:parent-style-name="Standard" style:family="paragraph">
      <style:paragraph-properties style:snap-to-layout-grid="false" fo:margin-bottom="0in" fo:line-height="100%"/>
    </style:style>
    <style:style style:name="P113" style:parent-style-name="Standard" style:family="paragraph">
      <style:paragraph-properties style:snap-to-layout-grid="false" fo:margin-bottom="0in"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 fo:line-height="100%"/>
    </style:style>
    <style:style style:name="P116" style:parent-style-name="Standard" style:family="paragraph">
      <style:paragraph-properties style:snap-to-layout-grid="false" fo:margin-bottom="0in" fo:line-height="100%"/>
    </style:style>
    <style:style style:name="P117" style:parent-style-name="Standard" style:family="paragraph">
      <style:paragraph-properties style:snap-to-layout-grid="false" fo:margin-bottom="0in" fo:line-height="100%"/>
    </style:style>
    <style:style style:name="P118" style:parent-style-name="Standard" style:family="paragraph">
      <style:paragraph-properties style:snap-to-layout-grid="false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 fo:line-height="100%"/>
    </style:style>
    <style:style style:name="P121" style:parent-style-name="Standard" style:family="paragraph">
      <style:paragraph-properties style:snap-to-layout-grid="false" fo:margin-bottom="0in" fo:line-height="100%"/>
    </style:style>
    <style:style style:name="P122" style:parent-style-name="Standard" style:family="paragraph">
      <style:paragraph-properties style:snap-to-layout-grid="false"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 fo:line-height="100%"/>
    </style:style>
    <style:style style:name="P126" style:parent-style-name="Standard" style:family="paragraph">
      <style:paragraph-properties style:snap-to-layout-grid="false" fo:margin-bottom="0in" fo:line-height="100%"/>
    </style:style>
    <style:style style:name="P127" style:parent-style-name="Standard" style:family="paragraph">
      <style:paragraph-properties style:snap-to-layout-grid="false" fo:margin-bottom="0in" fo:line-height="100%"/>
    </style:style>
    <style:style style:name="P128" style:parent-style-name="Standard" style:family="paragraph">
      <style:paragraph-properties style:snap-to-layout-grid="false" fo:margin-bottom="0in" fo:line-height="100%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  <style:text-properties fo:font-size="10pt" style:font-size-asian="10pt"/>
    </style:style>
    <style:style style:name="P132" style:parent-style-name="Standard" style:family="paragraph">
      <style:paragraph-properties style:snap-to-layout-grid="false"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style:snap-to-layout-grid="false" fo:margin-bottom="0in" fo:line-height="100%"/>
    </style:style>
    <style:style style:name="P135" style:parent-style-name="Standard" style:family="paragraph">
      <style:paragraph-properties style:snap-to-layout-grid="false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 fo:line-height="100%"/>
    </style:style>
    <style:style style:name="P138" style:parent-style-name="Standard" style:family="paragraph">
      <style:paragraph-properties style:snap-to-layout-grid="false" fo:margin-bottom="0in" fo:line-height="100%"/>
    </style:style>
    <style:style style:name="P139" style:parent-style-name="Standard" style:family="paragraph">
      <style:paragraph-properties style:snap-to-layout-grid="false" fo:margin-bottom="0in" fo:line-height="100%"/>
    </style:style>
    <style:style style:name="P140" style:parent-style-name="Standard" style:family="paragraph">
      <style:paragraph-properties style:snap-to-layout-grid="false" fo:margin-bottom="0in" fo:line-height="100%"/>
    </style:style>
    <style:style style:name="P141" style:parent-style-name="Standard" style:family="paragraph">
      <style:paragraph-properties style:snap-to-layout-grid="false" fo:margin-bottom="0in" fo:line-height="100%"/>
    </style:style>
    <style:style style:name="TableRow142" style:family="table-row">
      <style:table-row-properties style:min-row-height="0.926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 fo:line-height="100%"/>
    </style:style>
    <style:style style:name="P145" style:parent-style-name="Standard" style:family="paragraph">
      <style:paragraph-properties style:snap-to-layout-grid="false" fo:margin-bottom="0in" fo:line-height="100%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 fo:line-height="100%"/>
    </style:style>
    <style:style style:name="P148" style:parent-style-name="Standard" style:family="paragraph">
      <style:paragraph-properties style:snap-to-layout-grid="false"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style:snap-to-layout-grid="false" fo:margin-bottom="0in" fo:line-height="100%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</style:style>
    <style:style style:name="P153" style:parent-style-name="Standard" style:family="paragraph">
      <style:paragraph-properties style:snap-to-layout-grid="false" fo:margin-bottom="0in" fo:line-height="100%"/>
    </style:style>
    <style:style style:name="P154" style:parent-style-name="Standard" style:family="paragraph">
      <style:paragraph-properties style:snap-to-layout-grid="false" fo:margin-bottom="0in" fo:line-height="100%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in" fo:line-height="100%"/>
    </style:style>
    <style:style style:name="P157" style:parent-style-name="Standard" style:family="paragraph">
      <style:paragraph-properties style:snap-to-layout-grid="false" fo:margin-bottom="0in" fo:line-height="100%"/>
    </style:style>
    <style:style style:name="P158" style:parent-style-name="Standard" style:family="paragraph">
      <style:paragraph-properties style:snap-to-layout-grid="false" fo:margin-bottom="0in" fo:line-height="100%"/>
    </style:style>
    <style:style style:name="P159" style:parent-style-name="Standard" style:family="paragraph">
      <style:paragraph-properties style:snap-to-layout-grid="false" fo:margin-bottom="0in" fo:line-height="100%"/>
    </style:style>
    <style:style style:name="P160" style:parent-style-name="Standard" style:family="paragraph">
      <style:paragraph-properties style:snap-to-layout-grid="false" fo:margin-bottom="0in" fo:line-height="100%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in" fo:line-height="100%"/>
    </style:style>
    <style:style style:name="P163" style:parent-style-name="Standard" style:family="paragraph">
      <style:paragraph-properties style:snap-to-layout-grid="false" fo:margin-bottom="0in" fo:line-height="100%"/>
    </style:style>
    <style:style style:name="P164" style:parent-style-name="Standard" style:family="paragraph">
      <style:paragraph-properties style:snap-to-layout-grid="false" fo:margin-bottom="0in" fo:line-height="100%"/>
    </style:style>
    <style:style style:name="P165" style:parent-style-name="Standard" style:family="paragraph">
      <style:paragraph-properties style:snap-to-layout-grid="false" fo:margin-bottom="0in" fo:line-height="100%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  <style:text-properties fo:font-size="10pt" style:font-size-asian="10pt"/>
    </style:style>
    <style:style style:name="P170" style:parent-style-name="Standard" style:family="paragraph">
      <style:paragraph-properties fo:margin-bottom="0in" fo:line-height="100%"/>
      <style:text-properties fo:font-size="10pt" style:font-size-asian="10pt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style:snap-to-layout-grid="false"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</style:style>
    <style:style style:name="P176" style:parent-style-name="Standard" style:family="paragraph">
      <style:paragraph-properties style:snap-to-layout-grid="false" fo:margin-bottom="0in" fo:line-height="100%"/>
    </style:style>
    <style:style style:name="P177" style:parent-style-name="Standard" style:family="paragraph">
      <style:paragraph-properties style:snap-to-layout-grid="false" fo:margin-bottom="0in" fo:line-height="100%"/>
    </style:style>
    <style:style style:name="P178" style:parent-style-name="Standard" style:family="paragraph">
      <style:paragraph-properties style:snap-to-layout-grid="false" fo:margin-bottom="0in" fo:line-height="100%"/>
    </style:style>
    <style:style style:name="P179" style:parent-style-name="Standard" style:family="paragraph">
      <style:paragraph-properties style:snap-to-layout-grid="false" fo:margin-bottom="0in" fo:line-height="100%"/>
    </style:style>
    <style:style style:name="TableRow180" style:family="table-row">
      <style:table-row-properties style:min-row-height="0.790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</style:style>
    <style:style style:name="P183" style:parent-style-name="Standard" style:family="paragraph">
      <style:paragraph-properties style:snap-to-layout-grid="false" fo:margin-bottom="0in" fo:line-height="100%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 fo:line-height="100%"/>
    </style:style>
    <style:style style:name="P186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187" style:parent-style-name="Standard" style:family="paragraph">
      <style:paragraph-properties style:snap-to-layout-grid="false" fo:margin-bottom="0in" fo:line-height="100%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/>
    </style:style>
    <style:style style:name="P190" style:parent-style-name="Standard" style:family="paragraph">
      <style:paragraph-properties style:snap-to-layout-grid="false" fo:margin-bottom="0in" fo:line-height="100%"/>
    </style:style>
    <style:style style:name="P191" style:parent-style-name="Standard" style:family="paragraph">
      <style:paragraph-properties style:snap-to-layout-grid="false" fo:margin-bottom="0in" fo:line-height="100%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</style:style>
    <style:style style:name="P194" style:parent-style-name="Standard" style:family="paragraph">
      <style:paragraph-properties style:snap-to-layout-grid="false" fo:margin-bottom="0in" fo:line-height="100%"/>
    </style:style>
    <style:style style:name="P195" style:parent-style-name="Standard" style:family="paragraph">
      <style:paragraph-properties style:snap-to-layout-grid="false" fo:margin-bottom="0in" fo:line-height="100%"/>
    </style:style>
    <style:style style:name="P196" style:parent-style-name="Standard" style:family="paragraph">
      <style:paragraph-properties style:snap-to-layout-grid="false" fo:margin-bottom="0in" fo:line-height="100%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in" fo:line-height="100%"/>
    </style:style>
    <style:style style:name="P199" style:parent-style-name="Standard" style:family="paragraph">
      <style:paragraph-properties style:snap-to-layout-grid="false" fo:margin-bottom="0in" fo:line-height="100%"/>
    </style:style>
    <style:style style:name="P200" style:parent-style-name="Standard" style:family="paragraph">
      <style:paragraph-properties style:snap-to-layout-grid="false" fo:margin-bottom="0in" fo:line-height="100%"/>
    </style:style>
    <style:style style:name="P201" style:parent-style-name="Standard" style:family="paragraph">
      <style:paragraph-properties style:snap-to-layout-grid="false" fo:margin-bottom="0in" fo:line-height="100%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 fo:line-height="100%"/>
    </style:style>
    <style:style style:name="P204" style:parent-style-name="Standard" style:family="paragraph">
      <style:paragraph-properties style:snap-to-layout-grid="false" fo:margin-bottom="0in" fo:line-height="100%"/>
    </style:style>
    <style:style style:name="P205" style:parent-style-name="Standard" style:family="paragraph">
      <style:paragraph-properties style:snap-to-layout-grid="false" fo:margin-bottom="0in" fo:line-height="100%"/>
    </style:style>
    <style:style style:name="P206" style:parent-style-name="Standard" style:family="paragraph">
      <style:paragraph-properties style:snap-to-layout-grid="false" fo:margin-bottom="0in" fo:line-height="100%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in" fo:line-height="100%"/>
    </style:style>
    <style:style style:name="P209" style:parent-style-name="Standard" style:family="paragraph">
      <style:paragraph-properties style:snap-to-layout-grid="false" fo:margin-bottom="0in" fo:line-height="100%"/>
    </style:style>
    <style:style style:name="P210" style:parent-style-name="Standard" style:family="paragraph">
      <style:paragraph-properties style:snap-to-layout-grid="false" fo:margin-bottom="0in" fo:line-height="100%"/>
    </style:style>
    <style:style style:name="P211" style:parent-style-name="Standard" style:family="paragraph">
      <style:paragraph-properties style:snap-to-layout-grid="false" fo:margin-bottom="0in" fo:line-height="100%"/>
    </style:style>
    <style:style style:name="P212" style:parent-style-name="Standard" style:family="paragraph">
      <style:paragraph-properties style:snap-to-layout-grid="false" fo:margin-bottom="0in" fo:line-height="100%"/>
    </style:style>
    <style:style style:name="P213" style:parent-style-name="Standard" style:family="paragraph">
      <style:paragraph-properties style:snap-to-layout-grid="false" fo:margin-bottom="0in" fo:line-height="100%"/>
    </style:style>
    <style:style style:name="T214" style:parent-style-name="Predvolenépísmoodseku" style:family="text">
      <style:text-properties style:font-name="Verdana" style:font-name-complex="Verdana" fo:font-size="10pt" style:font-size-asian="10pt"/>
    </style:style>
    <style:style style:name="T215" style:parent-style-name="Predvolenépísmoodseku" style:family="text">
      <style:text-properties style:font-name="Verdana" style:font-name-complex="Verdana" fo:font-size="10pt" style:font-size-asian="10pt" fo:language="en" fo:country="US"/>
    </style:style>
    <style:style style:name="T216" style:parent-style-name="Predvolenépísmoodseku" style:family="text">
      <style:text-properties style:font-name="Verdana" style:font-name-complex="Verdana" fo:font-size="10pt" style:font-size-asian="10pt"/>
    </style:style>
    <style:style style:name="P217" style:parent-style-name="Standard" style:family="paragraph">
      <style:text-properties style:font-name="Verdana" style:font-name-complex="Verdana" fo:font-size="10pt" style:font-size-asian="10pt"/>
    </style:style>
    <style:style style:name="P218" style:parent-style-name="Standard" style:family="paragraph">
      <style:paragraph-properties fo:text-align="end"/>
      <style:text-properties style:font-name="Verdana" style:font-name-complex="Verdana" fo:font-size="10pt" style:font-size-asian="10pt"/>
    </style:style>
    <style:style style:name="P219" style:parent-style-name="Standard" style:family="paragraph">
      <style:paragraph-properties fo:text-align="end"/>
      <style:text-properties style:font-name="Verdana" style:font-name-complex="Verdana" fo:font-size="10pt" style:font-size-asian="10pt"/>
    </style:style>
    <style:style style:name="P220" style:parent-style-name="Standard" style:family="paragraph">
      <style:paragraph-properties fo:text-align="end"/>
    </style:style>
    <style:style style:family="graphic" style:name="a0" style:parent-style-name="Graphics">
      <style:graphic-properties fo:min-width="5.35764in" fo:min-height="11.0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22.04.2024 – 26.04.2024</text:p>
      <text:p text:style-name="P2"><text:span text:style-name="T3">J e d á l n y <text:s text:c="2"/>l í s t o k <text:s/></text:span></text:p>
      <text:p text:style-name="Standard"><text:span text:style-name="T4"><draw:frame draw:z-index="251658240" draw:id="id0" draw:style-name="a0" draw:name="Rámec1" text:anchor-type="paragraph" svg:x="0in" svg:y="0.3625in" svg:width="11.01667in" svg:height="5.35764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/>Dátum</text:p></table:table-cell><table:table-cell table:style-name="TableCell16"><text:p text:style-name="P17">Desiata,alergény,č.normy</text:p><text:p text:style-name="P18"/></table:table-cell><table:table-cell table:style-name="TableCell19"><text:p text:style-name="P20">hmotnosť</text:p></table:table-cell><table:table-cell table:style-name="TableCell21"><text:p text:style-name="P22">Obed,alergény,číslo normy</text:p><text:p text:style-name="P23"/></table:table-cell><table:table-cell table:style-name="TableCell24"><text:p text:style-name="P25">Hmotnosť</text:p></table:table-cell><table:table-cell table:style-name="TableCell26"><text:p text:style-name="P27">Olovrant,alergény,č.normy</text:p><text:p text:style-name="P28"/></table:table-cell><table:table-cell table:style-name="TableCell29"><text:p text:style-name="P30">Hmotnosť</text:p><text:p text:style-name="P31"/></table:table-cell></table:table-row><table:table-row table:style-name="TableRow32"><table:table-cell table:style-name="TableCell33"><text:p text:style-name="P34">22.4.</text:p><text:p text:style-name="P35">PON.</text:p></table:table-cell><table:table-cell table:style-name="TableCell36"><text:p text:style-name="P37">Nát.tvarohová s cesnakom N2.050/7/</text:p><text:p text:style-name="P38">Chlieb zemiakovýN3.007/1/</text:p><text:p text:style-name="P39">Čaj dobré ránoN1.005</text:p><text:p text:style-name="P40"/></table:table-cell><table:table-cell table:style-name="TableCell41"><text:p text:style-name="P42"/><text:p text:style-name="P43">20g</text:p><text:p text:style-name="P44">55g</text:p><text:p text:style-name="P45">1,5dl</text:p></table:table-cell><table:table-cell table:style-name="TableCell46"><text:p text:style-name="P47">Polievka hrstkováN5.038/1,9/</text:p><text:p text:style-name="P48">Osie hniezdaN15.030/1,3,7/</text:p><text:p text:style-name="P49">Mlieko plnotučnéN1.016/7/</text:p></table:table-cell><table:table-cell table:style-name="TableCell50"><text:p text:style-name="P51">180g</text:p><text:p text:style-name="P52">150g</text:p><text:p text:style-name="P53">1,5dl</text:p></table:table-cell><table:table-cell table:style-name="TableCell54"><text:p text:style-name="P55">MasloN2.006/7/</text:p><text:p text:style-name="P56">Zelen.obloha- paradajkaN2.087</text:p><text:p text:style-name="P57">Chlieb<text:s/>tekvicovýN22.0103</text:p><text:p text:style-name="P58">Čaj detský nesladenýN1.006</text:p><text:p text:style-name="P59">HruškaN22.010</text:p><text:p text:style-name="P60"/><text:p text:style-name="P61"/><text:p text:style-name="P62"/><text:p text:style-name="P63"/><text:p text:style-name="P64">banányN22.001</text:p></table:table-cell><table:table-cell table:style-name="TableCell65"><text:p text:style-name="P66">15g</text:p><text:p text:style-name="P67">19g</text:p><text:p text:style-name="P68">55g</text:p><text:p text:style-name="P69">1,5dl</text:p><text:p text:style-name="P70">100g</text:p></table:table-cell></table:table-row><table:table-row table:style-name="TableRow71"><table:table-cell table:style-name="TableCell72"><text:p text:style-name="P73">23.4.</text:p><text:p text:style-name="P74">UTO.</text:p></table:table-cell><table:table-cell table:style-name="TableCell75"><text:p text:style-name="P76">Nát.maslová so struh.syromN2.030/7/</text:p><text:p text:style-name="P77">Chlieb celozrnnýN3.010/1/</text:p><text:p text:style-name="P78">Čaj mango ružaN1.005<text:s/></text:p><text:p text:style-name="P79"/></table:table-cell><table:table-cell table:style-name="TableCell80"><text:p text:style-name="P81"/><text:p text:style-name="P82">20</text:p><text:p text:style-name="P83">55g</text:p><text:p text:style-name="P84">1,5dl</text:p></table:table-cell><table:table-cell table:style-name="TableCell85"><text:p text:style-name="P86">Polievka karfiolová s lievankouN5.047/1,3,7/</text:p><text:p text:style-name="P87">Rizoto z hydin.mäsa so zeleninouN9.041/7,9/</text:p><text:p text:style-name="P88">Šalát uhorkovýN24.036</text:p><text:p text:style-name="P89">Stolová voda N1.023</text:p></table:table-cell><table:table-cell table:style-name="TableCell90"><text:p text:style-name="P91">180g</text:p><text:p text:style-name="P92">230g</text:p><text:p text:style-name="P93">50g</text:p><text:p text:style-name="P94">1,5dl</text:p></table:table-cell><table:table-cell table:style-name="TableCell95"><text:p text:style-name="P96">Karamelový pudingN21.032/7/</text:p><text:p text:style-name="P97">Marina keksN23.008</text:p><text:p text:style-name="P98">Stolová vodaN1.023</text:p></table:table-cell><table:table-cell table:style-name="TableCell99"><text:p text:style-name="P100">210g</text:p><text:p text:style-name="P101">30g</text:p><text:p text:style-name="P102">1,5dl</text:p><text:p text:style-name="P103"/><text:p text:style-name="P104">l</text:p></table:table-cell></table:table-row><table:table-row table:style-name="TableRow105"><table:table-cell table:style-name="TableCell106"><text:p text:style-name="P107">24.4.</text:p><text:p text:style-name="P108">STR.</text:p></table:table-cell><table:table-cell table:style-name="TableCell109"><text:p text:style-name="P110">Nátierka vajcováN2061/3,7,10/</text:p><text:p text:style-name="P111">Chlieb tmavýN3.007</text:p><text:p text:style-name="P112">Čaj<text:s/>ovocný s medomN1.008</text:p><text:p text:style-name="P113"/></table:table-cell><table:table-cell table:style-name="TableCell114"><text:p text:style-name="P115"/><text:p text:style-name="P116">20g</text:p><text:p text:style-name="P117">55g</text:p><text:p text:style-name="P118">1,5dl</text:p></table:table-cell><table:table-cell table:style-name="TableCell119"><text:p text:style-name="P120">Polievka zeleninová so závarkouN5.122/1,3,7/</text:p><text:p text:style-name="P121">Hovädzí guláš znojemskýN6.014/1/</text:p><text:p text:style-name="P122">Zemiakové pyréN17.020/7/</text:p><text:p text:style-name="P123">Jablková šťava 100%*N1.028</text:p></table:table-cell><table:table-cell table:style-name="TableCell124"><text:p text:style-name="P125">180g</text:p><text:p text:style-name="P126">34+80g</text:p><text:p text:style-name="P127">130g</text:p><text:p text:style-name="P128">1,5dl</text:p></table:table-cell><table:table-cell table:style-name="TableCell129"><text:p text:style-name="P130">Nátierka špenátováN2.042/3,7/</text:p><text:p text:style-name="P131">Chlieb zemiakovýN3.007/1</text:p><text:p text:style-name="P132">Čaj višňovýN1.005</text:p><text:p text:style-name="P133">Mliečko Dráčik*N1.015/7/</text:p><text:p text:style-name="P134">Stolová vodaN1.023</text:p><text:p text:style-name="P135"/></table:table-cell><table:table-cell table:style-name="TableCell136"><text:p text:style-name="P137">20g</text:p><text:p text:style-name="P138">55g</text:p><text:p text:style-name="P139">1,5dl</text:p><text:p text:style-name="P140">2,5dl</text:p><text:p text:style-name="P141">1,5dl</text:p></table:table-cell></table:table-row><table:table-row table:style-name="TableRow142"><table:table-cell table:style-name="TableCell143"><text:p text:style-name="P144">25.4.</text:p><text:p text:style-name="P145">ŠTV.</text:p></table:table-cell><table:table-cell table:style-name="TableCell146"><text:p text:style-name="P147">Nát.drožďováN2.012/3.7/</text:p><text:p text:style-name="P148">SendvičN3.012/1/</text:p><text:p text:style-name="P149">Čaj slivkovýN1.010</text:p><text:p text:style-name="P150"/></table:table-cell><table:table-cell table:style-name="TableCell151"><text:p text:style-name="P152">20g</text:p><text:p text:style-name="P153">50g</text:p><text:p text:style-name="P154">1,5dl</text:p></table:table-cell><table:table-cell table:style-name="TableCell155"><text:p text:style-name="P156">Polievka cesnakováN5.007/1,7/</text:p><text:p text:style-name="P157">Guľky v paradajk.omáčkeN13.035</text:p><text:p text:style-name="P158">Varené zemiakyN17.034</text:p><text:p text:style-name="P159">Stolová<text:s/>voda N1.023</text:p><text:p text:style-name="P160"/></table:table-cell><table:table-cell table:style-name="TableCell161"><text:p text:style-name="P162">180g</text:p><text:p text:style-name="P163">60+110g</text:p><text:p text:style-name="P164">120g</text:p><text:p text:style-name="P165">1,5dl</text:p></table:table-cell><table:table-cell table:style-name="TableCell166"><text:p text:style-name="P167">MasloN2.006/7/</text:p><text:p text:style-name="P168">Zelen.obloha- pórN2.088</text:p><text:p text:style-name="P169">Chlieb zemiakovýN3.007/1</text:p><text:p text:style-name="P170">JablkoN22.011</text:p><text:p text:style-name="P171">Mlieko kakaovéN1.014/7/</text:p><text:p text:style-name="P172"/><text:p text:style-name="P173"/></table:table-cell><table:table-cell table:style-name="TableCell174"><text:p text:style-name="P175">15g</text:p><text:p text:style-name="P176">8g</text:p><text:p text:style-name="P177">55g</text:p><text:p text:style-name="P178">100g</text:p><text:p text:style-name="P179">1,5dl</text:p></table:table-cell></table:table-row><table:table-row table:style-name="TableRow180"><table:table-cell table:style-name="TableCell181"><text:p text:style-name="P182">26.4.</text:p><text:p text:style-name="P183">PIA.</text:p></table:table-cell><table:table-cell table:style-name="TableCell184"><text:p text:style-name="P185">Nát.vlašská.N2.064/3,7,10/</text:p><text:p text:style-name="P186">Chlieb zemiakovýN3.007/1/</text:p><text:p text:style-name="P187">Čaj višňovýN1.005<text:s/></text:p></table:table-cell><table:table-cell table:style-name="TableCell188"><text:p text:style-name="P189">20g</text:p><text:p text:style-name="P190">55g</text:p><text:p text:style-name="P191">1,5dl</text:p></table:table-cell><table:table-cell table:style-name="TableCell192"><text:p text:style-name="P193">Polievka rybaciaN5.078/4/</text:p><text:p text:style-name="P194">Cestoviny zapečené so šunkoun13.006/1,3,7/</text:p><text:p text:style-name="P195">Šalát z kyslej kapusty s mrkvouN24.057</text:p><text:p text:style-name="P196">Jablková šťava 100%*N1.028</text:p></table:table-cell><table:table-cell table:style-name="TableCell197"><text:p text:style-name="P198">180g</text:p><text:p text:style-name="P199">160g</text:p><text:p text:style-name="P200">50g</text:p><text:p text:style-name="P201">1,5dl</text:p></table:table-cell><table:table-cell table:style-name="TableCell202"><text:p text:style-name="P203">Cereálie v mliekuN2.003/7/</text:p><text:p text:style-name="P204">Stolová vodaN1.023</text:p><text:p text:style-name="P205"/><text:p text:style-name="P206"/></table:table-cell><table:table-cell table:style-name="TableCell207"><text:p text:style-name="P208">160g</text:p><text:p text:style-name="P209">1,5dl</text:p><text:p text:style-name="P210"/><text:p text:style-name="P211"/><text:p text:style-name="P212"/><text:p text:style-name="P213"/></table:table-cell></table:table-row></table:table><text:p text:style-name="Standard"><text:s text:c="50"/></text:p><text:p text:style-name="Standard">g</text:p></draw:text-box><svg:desc/></draw:frame></text:span>*mlieko a mliečne výrobky „Školského programu“Európskej únie s finančnou pomocou od EÚ.</text:p>
      <text:p text:style-name="Standard">Vedúca ŠJ:Gábrišová Lada <text:s text:c="55"/>Hlavná kuchárka:Redekyová Jana</text:p>
      <text:p text:style-name="Standard">Alergény:1-obilniny,2-kôrovce,3-vajcia,4-ryby,5-arašidy,6-sója,7-mlieko,8-orechy,9-zeler,10-horčica,11-sézam,12-siričitany</text:p>
      <text:p text:style-name="Standard"><text:span text:style-name="T214">Pri výrobe jedál neboli použité GMO<text:s/></text:span><text:span text:style-name="T215">( geneticky modifikovan</text:span><text:span text:style-name="T216">é ) suroviny podľa označenia deklarovaného na obale.</text:span></text:p>
      <text:p text:style-name="P217">* Ovocie a zelenina „Školského programu“ Európskej únie s finančnou pomocou od EÚ.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style:font-name-complex="Times New Roman" style:text-position="sub 65.6%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Arial" style:font-name-asian="Times New Roman" style:font-name-complex="Calibri, Arial" fo:font-size="11pt" style:font-size-asian="11pt" style:font-size-complex="10pt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" style:display-name="Standardní písmo odstavce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lieb Dátum</dc:title>
    <meta:initial-creator>Jedalen</meta:initial-creator>
    <dc:creator>Ryza</dc:creator>
    <meta:creation-date>2024-04-18T05:03:00Z</meta:creation-date>
    <dc:date>2024-04-18T05:03:00Z</dc:date>
    <meta:print-date>2024-04-18T05:01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85" meta:character-count="574" meta:row-count="4" meta:non-whitespace-character-count="490"/>
  </office:meta>
</office:document-meta>
</file>