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margin-left="0.1972in" fo:text-indent="-0.1972in">
        <style:tab-stops/>
      </style:paragraph-properties>
    </style:style>
    <style:style style:name="P8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9" style:parent-style-name="Standard" style:family="paragraph">
      <style:paragraph-properties fo:margin-left="0.1972in" fo:text-indent="-0.1972in">
        <style:tab-stops/>
      </style:paragraph-properties>
    </style:style>
    <style:style style:name="P10" style:parent-style-name="Standard" style:family="paragraph">
      <style:paragraph-properties fo:margin-left="0.1972in" fo:text-indent="-0.1972in">
        <style:tab-stops/>
      </style:paragraph-properties>
    </style:style>
    <style:style style:name="P11" style:parent-style-name="Standard" style:family="paragraph">
      <style:paragraph-properties fo:margin-left="0.1972in" fo:text-indent="-0.1972in">
        <style:tab-stops/>
      </style:paragraph-properties>
    </style:style>
    <style:style style:name="P12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13" style:parent-style-name="Standard" style:family="paragraph">
      <style:paragraph-properties fo:margin-left="0.1972in" fo:text-indent="-0.1972in">
        <style:tab-stops/>
      </style:paragraph-properties>
    </style:style>
    <style:style style:name="P14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15" style:parent-style-name="Standard" style:family="paragraph">
      <style:paragraph-properties fo:margin-left="0.1972in" fo:text-indent="-0.1972in">
        <style:tab-stops/>
      </style:paragraph-properties>
    </style:style>
    <style:style style:name="P16" style:parent-style-name="Standard" style:family="paragraph">
      <style:paragraph-properties fo:margin-left="0.1972in" fo:text-indent="-0.1972in">
        <style:tab-stops/>
      </style:paragraph-properties>
    </style:style>
    <style:style style:name="P17" style:parent-style-name="Standard" style:family="paragraph">
      <style:paragraph-properties fo:margin-left="0.1972in" fo:text-indent="-0.1972in">
        <style:tab-stops/>
      </style:paragraph-properties>
    </style:style>
    <style:style style:name="P18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19" style:parent-style-name="Standard" style:family="paragraph">
      <style:paragraph-properties fo:margin-left="0.1972in" fo:text-indent="-0.1972in">
        <style:tab-stops/>
      </style:paragraph-properties>
    </style:style>
    <style:style style:name="P20" style:parent-style-name="Standard" style:family="paragraph">
      <style:paragraph-properties fo:margin-left="0.1972in" fo:text-indent="-0.1972in">
        <style:tab-stops/>
      </style:paragraph-properties>
    </style:style>
    <style:style style:name="P21" style:parent-style-name="Standard" style:family="paragraph">
      <style:paragraph-properties fo:margin-left="0.1972in" fo:text-indent="-0.1972in">
        <style:tab-stops/>
      </style:paragraph-properties>
    </style:style>
    <style:style style:name="P22" style:parent-style-name="Standard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5" style:parent-style-name="Predvolenépísmoodseku" style:family="text">
      <style:text-properties fo:color="#FF0000"/>
    </style:style>
    <style:style style:name="T26" style:parent-style-name="Predvolenépísmoodseku" style:family="text">
      <style:text-properties fo:color="#000000"/>
    </style:style>
    <style:style style:name="P2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6" style:parent-style-name="Standard" style:family="paragraph">
      <style:paragraph-properties fo:text-align="justify" fo:background-color="#FFFFFF"/>
    </style:style>
    <style:style style:name="T37" style:parent-style-name="Predvolenépísmoodseku" style:family="text">
      <style:text-properties fo:color="#3465A4"/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Standard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P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Textbody" style:family="paragraph">
      <style:paragraph-properties fo:margin-left="0.1972in" fo:text-indent="-0.1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59" style:parent-style-name="Standard" style:list-style-name="WWNum4" style:family="paragraph">
      <style:paragraph-properties fo:text-align="justify" fo:margin-left="0.1972in" fo:text-indent="-0.1972in">
        <style:tab-stops/>
      </style:paragraph-properties>
    </style:style>
    <style:style style:name="P60" style:parent-style-name="Standard" style:family="paragraph">
      <style:paragraph-properties fo:text-align="justify" fo:margin-left="0.1972in">
        <style:tab-stops/>
      </style:paragraph-properties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 fo:margin-left="0.1972in">
        <style:tab-stops/>
      </style:paragraph-properties>
    </style:style>
    <style:style style:name="P63" style:parent-style-name="Standard" style:family="paragraph">
      <style:paragraph-properties fo:text-align="justify" fo:margin-left="0.1972in">
        <style:tab-stops/>
      </style:paragraph-properties>
    </style:style>
    <style:style style:name="P64" style:parent-style-name="Standard" style:family="paragraph">
      <style:paragraph-properties fo:text-align="justify" fo:margin-left="0.1972in">
        <style:tab-stops/>
      </style:paragraph-properties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 fo:margin-left="0.1972in">
        <style:tab-stops/>
      </style:paragraph-properties>
    </style:style>
    <style:style style:name="T67" style:parent-style-name="Predvolenépísmoodseku" style:family="text">
      <style:text-properties style:font-name="Arial Narrow" style:font-name-complex="Arial Narrow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Textbody" style:family="paragraph">
      <style:paragraph-properties fo:margin-right="-0.1972in"/>
      <style:text-properties fo:color="#00000A"/>
    </style:style>
    <style:style style:name="P73" style:parent-style-name="Textbody" style:family="paragraph">
      <style:paragraph-properties fo:margin-right="-0.1972in"/>
      <style:text-properties fo:color="#00000A"/>
    </style:style>
    <style:style style:name="P74" style:parent-style-name="Textbody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75" style:parent-style-name="Textbody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color="#00000A"/>
    </style:style>
    <style:style style:name="P76" style:parent-style-name="Standard" style:list-style-name="WWNum2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T82" style:parent-style-name="Predvolenépísmoodseku" style:family="text">
      <style:text-properties fo:font-weight="bold" style:font-weight-asian="bold" style:font-weight-complex="bold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89" style:parent-style-name="Predvolenépísmoodseku" style:family="text">
      <style:text-properties fo:font-weight="bold" style:font-weight-asian="bold" style:font-weight-complex="bold"/>
    </style:style>
    <style:style style:name="T90" style:parent-style-name="Predvolenépísmoodseku" style:family="text">
      <style:text-properties fo:font-weight="bold" style:font-weight-asian="bold" style:font-weight-complex="bold"/>
    </style:style>
    <style:style style:name="T91" style:parent-style-name="Predvolenépísmoodseku" style:family="text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T99" style:parent-style-name="Predvolenépísmoodseku" style:family="text">
      <style:text-properties fo:font-weight="bold" style:font-weight-asian="bold" style:font-weight-complex="bold"/>
    </style:style>
    <style:style style:name="T100" style:parent-style-name="Predvolenépísmoodseku" style:family="text">
      <style:text-properties fo:font-weight="bold" style:font-weight-asian="bold" style:font-weight-complex="bold"/>
    </style:style>
    <style:style style:name="T101" style:parent-style-name="Predvolenépísmoodseku" style:family="text">
      <style:text-properties fo:font-weight="bold" style:font-weight-asian="bold" style:font-weight-complex="bold"/>
    </style:style>
    <style:style style:name="T102" style:parent-style-name="Predvolenépísmoodseku" style:family="text">
      <style:text-properties fo:font-weight="bold" style:font-weight-asian="bold" style:font-weight-complex="bold"/>
    </style:style>
    <style:style style:name="T103" style:parent-style-name="Predvolenépísmoodseku" style:family="text">
      <style:text-properties fo:font-style="italic" style:font-style-asian="italic" style:font-style-complex="italic"/>
    </style:style>
    <style:style style:name="T104" style:parent-style-name="Predvolenépísmoodseku" style:family="text">
      <style:text-properties fo:font-style="italic" style:font-style-asian="italic" style:font-style-complex="italic"/>
    </style:style>
    <style:style style:name="T105" style:parent-style-name="Predvolenépísmoodseku" style:family="text">
      <style:text-properties fo:font-style="italic" style:font-style-asian="italic" style:font-style-complex="italic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fo:font-weight="bold" style:font-weight-asian="bold" style:font-weight-complex="bold"/>
    </style:style>
    <style:style style:name="T10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1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fo:font-weight="bold" style:font-weight-asian="bold" style:font-weight-complex="bold"/>
    </style:style>
    <style:style style:name="T113" style:parent-style-name="Predvolenépísmoodseku" style:family="text">
      <style:text-properties fo:color="#000000"/>
    </style:style>
    <style:style style:name="T114" style:parent-style-name="Predvolenépísmoodseku" style:family="text">
      <style:text-properties fo:color="#FF0000"/>
    </style:style>
    <style:style style:name="T115" style:parent-style-name="Predvolenépísmoodseku" style:family="text">
      <style:text-properties fo:font-weight="bold" style:font-weight-asian="bold" style:font-weight-complex="bold"/>
    </style:style>
    <style:style style:name="T116" style:parent-style-name="Predvolenépísmoodseku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margin-left="0.1972in">
        <style:tab-stops/>
      </style:paragraph-properties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fo:font-weight="bold" style:font-weight-asian="bold" style:font-weight-complex="bold"/>
    </style:style>
    <style:style style:name="T123" style:parent-style-name="Predvolenépísmoodsek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margin-left="0.1972in" fo:text-indent="-0.1972in">
        <style:tab-stops/>
      </style:paragraph-properties>
    </style:style>
    <style:style style:name="T12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pisný lístok</text:p>
      <text:p text:style-name="P2">n a <text:s/> s t r a v o v a n i e</text:p>
      <text:p text:style-name="P3"/>
      <text:p text:style-name="Heading1">Záväzne prihlasujem svoje dieťa na stravovanie v zariadení školského stravovania</text:p>
      <text:p text:style-name="P4">v MŠ Majerníkova 11,841 05 Bratislava</text:p>
      <text:p text:style-name="P5">od šk.r. 2022/2023<text:s/>do<text:s/>ukončenia dochádzky dieťaťa <text:s/>do materskej školy</text:p>
      <text:p text:style-name="P6"/>
      <text:p text:style-name="Standard"/>
      <text:p text:style-name="P7">Meno a priezvisko dieťaťa:.................................................................... trieda:.........................................</text:p>
      <text:p text:style-name="P8"/>
      <text:p text:style-name="P9">Trvalé bydlisko: .........................................................................................................................................<text:tab/></text:p>
      <text:p text:style-name="P10"/>
      <text:p text:style-name="P11">Meno a priezvisko matky (zákonného zástupcu): .....................................................................................</text:p>
      <text:p text:style-name="P12"/>
      <text:p text:style-name="P13">Číslo tel.: ...................................................................................................................................................</text:p>
      <text:p text:style-name="P14"/>
      <text:p text:style-name="P15">Trvalé bydlisko: ........................................................................................................................................</text:p>
      <text:p text:style-name="P16"/>
      <text:p text:style-name="P17">Meno a priezvisko otca (zákonného zástupcu): ........................................................................................</text:p>
      <text:p text:style-name="P18"/>
      <text:p text:style-name="P19">Číslo tel.: .................................................................................................................................................</text:p>
      <text:p text:style-name="P20"/>
      <text:p text:style-name="P21">Trvalé bydlisko: .........................................................................................................................................</text:p>
      <text:p text:style-name="P22"/>
      <text:p text:style-name="P23">Spôsob úhrady stravného:</text:p>
      <text:p text:style-name="P24">Platba za stravné a réžiu sa uhrádza mesačne vopred do<text:span text:style-name="T25"><text:s/></text:span><text:span text:style-name="T26">posledného<text:s/></text:span>dňa v predošlom mesiaci formou:</text:p>
      <text:p text:style-name="P27"><text:span text:style-name="T28">* bezhotovostným bankovým prevodom * trvalým príkazom <text:s/>* vkladom na účet <text:s text:c="3"/>*<text:s/></text:span>(nehodiace sa vyškrtnite)</text:p>
      <text:p text:style-name="P29"/>
      <text:p text:style-name="P30">Preplatok príspevku za stravu a réžiu bude rodičovi/zákonnému zástupcovi podľa zúčtovania <text:s text:c="2"/></text:p>
      <text:p text:style-name="P31">po ukončení školského roka (t. j. 31.8.2022), vrátený na jeho číslo<text:s/>účtu (v tvare IBAN) do 15.9.2023</text:p>
      <text:p text:style-name="P32"/>
      <text:p text:style-name="P33">Číslo účtu ( v tvare IBAN): ...SK05 5600 0000 0018 0414 1022</text:p>
      <text:p text:style-name="P34">.................................................…………………….......................................</text:p>
      <text:p text:style-name="P35"/>
      <text:p text:style-name="P36">Vaše osobné údaje spracúvame len na základe zákonných podmienok (právneho základu – oprávnenia na spracúvanie osobných údajov), ktorý vyplýva z Nariadenia, Zákona o ochrane osobných údajov alebo iných osobitných<text:s/>predpisov. Bližšie informácie získate : e-mail:<text:s/><text:span text:style-name="T37">parajkovadana@azet.sk</text:span></text:p>
      <text:p text:style-name="P38"/>
      <text:p text:style-name="P39"/>
      <text:p text:style-name="P40"/>
      <text:p text:style-name="P41">V.............................. dňa......................… <text:s text:c="42"/>............................................…</text:p>
      <text:p text:style-name="Standard"><text:tab/><text:tab/><text:tab/><text:tab/><text:tab/><text:tab/><text:tab/><text:s text:c="19"/>Podpis zákonného zástupcu</text:p>
      <text:p text:style-name="Standard"/>
      <text:p text:style-name="Standard"/>
      <text:p text:style-name="Standard"><text:tab/><text:tab/><text:tab/><text:s text:c="69"/>…………………………………..</text:p>
      <text:p text:style-name="Standard"><text:s text:c="109"/>Podpis zákonného zástupcu</text:p>
      <text:p text:style-name="P42"><text:tab/><text:tab/><text:tab/><text:tab/><text:tab/><text:tab/><text:tab/><text:tab/><text:tab/><text:s text:c="3"/></text:p>
      <text:p text:style-name="P43"/>
      <text:p text:style-name="P44">Kontaktná e-mailová adresa rodiča:..........................................................................................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INFORMÁCIE <text:s/>PRE <text:s/>ZÁKONNÉHO ZÁSTUPCU DIEŤAŤA</text:p>
      <text:p text:style-name="P58"/>
      <text:list text:style-name="WWNum4">
        <text:list-item text:start-value="1">
          <text:p text:style-name="P59">Príspevky za stravu v zmysle VZN mestskej časti Bratislava-Karlova Ves č.<text:s/>1/2019:</text:p>
        </text:list-item>
      </text:list>
      <text:p text:style-name="P60">Príspevok na nákup potravín pre stravníkov od 2 – 6 rokov/1 deň:<text:s/><text:span text:style-name="T61">1,54 €</text:span></text:p>
      <text:p text:style-name="P62">Z toho:</text:p>
      <text:p text:style-name="P63">Desiata: 0,38 €</text:p>
      <text:p text:style-name="P64">Obed: 0,90 €</text:p>
      <text:p text:style-name="P65"><text:s text:c="5"/>Olovrant: 0,26 €</text:p>
      <text:p text:style-name="P66"><text:span text:style-name="T67">Pr</text:span>íspevok na režijné náklady na 1 deň:<text:s/><text:span text:style-name="T68">0,50</text:span><text:span text:style-name="T69"><text:s/>€</text:span></text:p>
      <text:p text:style-name="P70"><text:s text:c="5"/>Spolu cena stravy/1 deň: 2,04</text:p>
      <text:p text:style-name="P71"><text:s text:c="5"/>Cena stravy bez olovrantu/1<text:s/>deň: 1,78</text:p>
      <text:p text:style-name="P72"><text:s text:c="5"/></text:p>
      <text:p text:style-name="P73"><text:s text:c="5"/>Číslo účtu školskej jedálne, na ktorý sa uhrádza strava (vo forme IBAN):</text:p>
      <text:p text:style-name="P74">SK05 5600 0000 0018 0414 1022</text:p>
      <text:p text:style-name="P75"/>
      <text:list text:style-name="WWNum2">
        <text:list-item text:start-value="1">
          <text:p text:style-name="P76">Odporúčam rodičom realizovať platby:<text:span text:style-name="T77"><text:s/>bezhotohostným bankovým prevodom</text:span><text:s/>(internet bankingom),</text:p>
        </text:list-item>
      </text:list>
      <text:p text:style-name="P78"><text:span text:style-name="T79">trvalým príkazom<text:s/></text:span>alebo<text:s/><text:span text:style-name="T80">vkladom na účet</text:span><text:span text:style-name="T81"><text:s/></text:span><text:span text:style-name="T82">od 1.9.202</text:span><text:span text:style-name="T83">2</text:span><text:s/>nasledovne:</text:p>
      <text:p text:style-name="P84">Dieťa v MŠ: 45 €</text:p>
      <text:p text:style-name="P85">Dieťa BO (bez olovrantu) v MŠ: 40 €</text:p>
      <text:p text:style-name="P86"><text:s text:c="5"/>V mesiaci septembri 2022<text:s/>uhradí rodič/ zákonný zástupca dieťaťa<text:s/><text:span text:style-name="T87">2x<text:s/></text:span>príspevok na stravu a réžiu.</text:p>
      <text:p text:style-name="P88"><text:s text:c="4"/>september platba 2x – september do 10.9. a na október do 25.9.</text:p>
      <text:p text:style-name="Standard"><text:s text:c="5"/><text:span text:style-name="T89">októb</text:span><text:span text:style-name="T90">er platba na november do 25</text:span><text:span text:style-name="T91">.10.</text:span></text:p>
      <text:p text:style-name="P92"><text:s text:c="5"/>november platba na december do 25.11.</text:p>
      <text:p text:style-name="P93"><text:s text:c="4"/><text:s/>december platba na január do 25.12.</text:p>
      <text:p text:style-name="P94"><text:s text:c="3"/><text:s text:c="2"/>január platba na február do 25.1.</text:p>
      <text:p text:style-name="P95"><text:s text:c="2"/><text:s text:c="3"/>február platba na marec do 25.2.</text:p>
      <text:p text:style-name="P96"><text:s text:c="5"/>marec platba na apríl do 25.3.</text:p>
      <text:p text:style-name="P97"><text:s text:c="5"/>apríl platba na máj do<text:s/>25.4.</text:p>
      <text:p text:style-name="P98"><text:s text:c="5"/>máj platba na jún do 25.5.</text:p>
      <text:p text:style-name="Standard"><text:s text:c="5"/>Ostatné platby podľa prevádzky MŠ.</text:p>
      <text:p text:style-name="Standard"><text:s text:c="5"/>Pri úhrade je potrebné do správy pre príjemcu<text:span text:style-name="T99"><text:s text:c="2"/>uviesť meno a priezvisko dieťaťa, triedu, ktorú</text:span></text:p>
      <text:p text:style-name="Standard"><text:span text:style-name="T100"><text:s text:c="5"/>dieťa navštevuje<text:s/></text:span>a taktiež uviesť správny<text:s/><text:span text:style-name="T101">variabilný symbol: napr. 19</text:span><text:s/>(<text:span text:style-name="T102"><text:s/></text:span><text:span text:style-name="T103">trieda,mesiac, -kde trieda je číslo prvé a mesiac je číslo druhé), v prípade trvalého príkazu uveďte rok „202</text:span><text:span text:style-name="T104">2</text:span><text:span text:style-name="T105">“</text:span></text:p>
      <text:p text:style-name="Standard"><text:s text:c="5"/></text:p>
      <text:p text:style-name="P106"><text:span text:style-name="T107">3</text:span>. Za stravníka sa uhrádza stravné<text:s/><text:span text:style-name="T108">bezhotovostne bankovým prevodom</text:span>,<text:s/><text:span text:style-name="T109">trvalým príkazom</text:span>, alebo<text:s/><text:span text:style-name="T110">vkladom na účet</text:span><text:s/>školskej jedálne v Prima<text:s/>Banke<text:s/>tak, aby <text:s/>stravné na účet ŠJ nabehlo do 25.<text:s/><text:tab/>dňa predchádzajúceho mesiaca, ktorého sa platba stravného týka.</text:p>
      <text:p text:style-name="P111"><text:span text:style-name="T112">4.<text:s/></text:span>Prihlásiť alebo odhlásiť dieťa zo stravy je nutné do 8.00 hod.daného dňa,na<text:span text:style-name="T113"><text:s/>tel. č.:</text:span><text:span text:style-name="T114"><text:s/></text:span><text:span text:style-name="T115">02/70711571 (ďalšie kontakty na odhlasovanie nájdete na www</text:span><text:span text:style-name="T116">.msmajernikova.sk)</text:span></text:p>
      <text:p text:style-name="P117"><text:s text:c="4"/></text:p>
      <text:p text:style-name="P118"/>
      <text:p text:style-name="P119">Za neodobratú stravu, alebo včas neodhlásenú stravu sa finančná ani vecná náhrada neposkytuje !!</text:p>
      <text:p text:style-name="P120"/>
      <text:p text:style-name="P121"><text:span text:style-name="T122">5 <text:s/></text:span>Ďalšie informácie Vám poskytne vedúca školskej jedálne na tel. č.: <text:s/><text:span text:style-name="T123">0903 472 141</text:span></text:p>
      <text:p text:style-name="P124"/>
      <text:p text:style-name="P125"/>
      <text:p text:style-name="P126"/>
      <text:p text:style-name="Standard"><text:s text:c="5"/><text:span text:style-name="T127">POŠTOVÉ <text:s/>POUKÁŽKY A ANI PODKLADY K PLATBÁM<text:s/></text:span><text:span text:style-name="T128">SA NEVYDÁVAJÚ !!</text:span><text:span text:style-name="T129"><text:s text:c="9"/></text:span></text:p>
      <text:p text:style-name="Standard"><text:tab/><text:tab/><text:tab/><text:tab/><text:tab/><text:tab/><text:tab/><text:tab/><text:tab/></text:p>
      <text:p text:style-name="Standard"/>
      <text:p text:style-name="Standard"/>
      <text:p text:style-name="Standard"><text:tab/><text:tab/><text:tab/><text:s text:c="87"/></text:p>
      <text:p text:style-name="Standard"><text:s text:c="127"/><text:s text:c="2"/></text:p>
      <text:p text:style-name="Standard"><text:tab/><text:tab/><text:tab/><text:tab/><text:tab/><text:tab/><text:tab/><text:tab/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line-height="105%"/>
      <style:text-properties style:font-name="Arial" style:font-name-complex="Arial" fo:font-size="10pt" style:font-size-asian="10pt" style:font-size-complex="10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color="#000000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 fo:margin-left="0.1972in">
        <style:tab-stops/>
      </style:paragraph-properties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extkomentára" style:display-name="Text komentára" style:family="paragraph" style:parent-style-name="Standard">
      <style:paragraph-properties fo:line-height="100%"/>
      <style:text-properties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Nadpis1Char" style:display-name="Nadpis 1 Char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Char" style:display-name="Základný text Char" style:family="text" style:parent-style-name="Predvolenépísmoodseku">
      <style:text-properties style:font-name="Calibri" style:font-name-complex="Calibri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>
      <style:text-properties style:font-name="Calibri" style:font-name-complex="Calibri" fo:font-size="10pt" style:font-size-asian="10pt" style:font-size-complex="10pt"/>
    </style:style>
    <style:style style:name="PredmetkomentáraChar" style:display-name="Predmet komentára Char" style:family="text" style:parent-style-name="Textkomentára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Arial" style:font-name-complex="Arial" fo:font-size="10pt" style:font-size-asian="10pt" style:font-size-complex="10pt"/>
    </style:style>
    <style:style style:name="ListLabel3" style:display-name="ListLabel 3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ný lístok</dc:title>
    <meta:initial-creator>medvidova</meta:initial-creator>
    <dc:creator>Ryza</dc:creator>
    <meta:creation-date>2022-08-24T10:22:00Z</meta:creation-date>
    <dc:date>2022-08-24T10:22:00Z</dc:date>
    <meta:print-date>2022-08-24T10:21:00Z</meta:print-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93" meta:character-count="5306" meta:row-count="37" meta:non-whitespace-character-count="4523"/>
  </office:meta>
</office:document-meta>
</file>