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Normálny" style:family="paragraph">
      <style:paragraph-properties fo:text-align="justify" fo:margin-top="0.0833in" fo:margin-bottom="0.0833in" fo:text-indent="0.4923in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Bezriadkovania" style:list-style-name="LFO1" style:family="paragraph">
      <style:paragraph-properties fo:text-align="justify"/>
      <style:text-properties style:font-name="Times New Roman" style:font-name-complex="Times New Roman" style:font-size-complex="12pt"/>
    </style:style>
    <style:style style:name="P11" style:parent-style-name="Bezriadkovania" style:list-style-name="LFO1" style:family="paragraph">
      <style:paragraph-properties fo:text-align="justify"/>
    </style:style>
    <style:style style:name="T12" style:parent-style-name="Predvolenépísmoodseku" style:family="text">
      <style:text-properties style:font-name="Times New Roman" style:font-name-complex="Times New Roman" style:font-size-complex="12pt"/>
    </style:style>
    <style:style style:name="T13" style:parent-style-name="Predvolenépísmoodseku" style:family="text">
      <style:text-properties style:font-name="Times New Roman" style:font-name-complex="Times New Roman" fo:color="#000000" style:font-size-complex="12pt" fo:background-color="#FFFFFF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text-indent="0.25in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 style:font-weight-complex="bold"/>
    </style:style>
    <style:style style:name="P27" style:parent-style-name="Standard" style:list-style-name="LFO2" style:family="paragraph">
      <style:paragraph-properties fo:text-align="justify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list-style-name="LFO2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</style:style>
    <style:style style:name="P35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list-style-name="LFO2" style:family="paragraph">
      <style:paragraph-properties fo:text-align="justify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/>
    </style:style>
    <style:style style:name="T39" style:parent-style-name="Predvolenépísmoodseku" style:family="text">
      <style:text-properties style:font-name="Times New Roman" style:font-name-complex="Times New Roman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T52" style:parent-style-name="Predvolenépísmoodseku" style:family="text">
      <style:text-properties style:font-name="Times New Roman" style:font-name-complex="Times New Roman"/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T55" style:parent-style-name="Predvolenépísmoodseku" style:family="text">
      <style:text-properties style:font-name="Times New Roman" style:font-name-complex="Times New Roman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57" style:parent-style-name="Predvolenépísmoodseku" style:family="text">
      <style:text-properties style:font-name="Times New Roman" style:font-name-complex="Times New Roman"/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T59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aterská škola,<text:s/>Majerníkova 11, Bratislava</text:p>
      <text:p text:style-name="P2"/>
      <text:p text:style-name="P3"/>
      <text:p text:style-name="P4">Podmienky prijímania detí na predprimárne vzdelávanie pre školský rok 2022/2023</text:p>
      <text:p text:style-name="P5"/>
      <text:p text:style-name="P6">Od 1. januára 2021 prijímanie detí<text:s/>na predprimárne vzdelávanie do materskej školy upravuje § 59 a zákona č. 245/2008 Z. z. o výchove a vzdelávaní (školský zákon) a o zmene a doplnení niektorých zákonov <text:s/>(ďalej len „školský zákon“) a vyhlášky Ministerstva školstva SR č. 541/2021 Z. z. o materskej škole v znení neskorších predpisov (ďalej len „vyhláška o materskej škole“).</text:p>
      <text:p text:style-name="P7">Prijímanie detí na predprimárne vzdelávanie do materskej školy je limitované kapacitnými možnosťami <text:s/>materskej školy.</text:p>
      <text:p text:style-name="P8"/>
      <text:p text:style-name="P9">Podmienky prijímania zo zákona:</text:p>
      <text:list text:style-name="LFO1" text:continue-numbering="true">
        <text:list-item>
          <text:p text:style-name="P10">Na predprimárne vzdelávanie v materskej škole (MŠ) sa všeobecne prijíma dieťa od troch rokov veku.</text:p>
        </text:list-item>
        <text:list-item>
          <text:p text:style-name="P11"><text:span text:style-name="T12">Prednostne sa podľa § 59 ods. 2 školského zákona budú prijímať deti,<text:s/></text:span><text:span text:style-name="T13">pre ktoré je plnenie predprimárneho vzdelávania povinné.</text:span></text:p>
        </text:list-item>
      </text:list>
      <text:p text:style-name="P14"/>
      <text:p text:style-name="P15">Ostatné podmienky prijatia:</text:p>
      <text:p text:style-name="P16"><text:span text:style-name="T17">V prípade zvýšeného záuj</text:span><text:span text:style-name="T18">mu zákonných zástupcov o prijatie detí do MŠ</text:span><text:span text:style-name="T19"><text:s/>Majerníkova 11<text:s/></text:span><text:span text:style-name="T20">v Bratislave, po prijatí všetkých detí, pre ktoré bude<text:s/></text:span><text:span text:style-name="T21">v školskom roku<text:s/></text:span><text:span text:style-name="T22"><text:s/>2022/2023 predprimárne vzdelávanie povinné, budú na základe žiadosti zákonného zástupcu/zástupcu zariadenia do naplnenia kapacit</text:span><text:span text:style-name="T23">y MŠ<text:s/></text:span><text:span text:style-name="T24">Majerníkova 11</text:span><text:span text:style-name="T25"><text:s/>v Bratislave<text:s/></text:span><text:span text:style-name="T26">prednostne prijímané deti:</text:span></text:p>
      <text:list text:style-name="LFO2" text:continue-numbering="true">
        <text:list-item>
          <text:p text:style-name="P27"><text:span text:style-name="T28">ktoré nedovŕšia do 31.8.2022 vek 5 rokov a zákonný zástupca žiada o prijatie na povinné predprimárne vzdelávanie od šk. roku 2022/2023</text:span><text:span text:style-name="T29"><text:s/>z dôvodu predčasného zaškolenia v ZŠ</text:span><text:span text:style-name="T30">, pričom predloží so žiadosťou aj písomný súhlas príslušného</text:span><text:span text:style-name="T31"><text:s/>zariadenia poradenstva a prevencie <text:s/>a súhlasné vyjadrenie všeobecného lekára pre deti a dorast<text:s/></text:span>a dieťa má trvalý pobyt v spádovej ulici</text:p>
        </text:list-item>
        <text:list-item>
          <text:p text:style-name="P32">s trvalým pobytom v mestskej časti Bratislava-Karlova Ves, ktorých súrodenci budú pokračovať v predprimárnom vzdelávaní<text:s/>aj v šk. roku 2022/2023 v MŠ<text:s/>Majerníkova 11, Bratislava,</text:p>
        </text:list-item>
        <text:list-item>
          <text:p text:style-name="P33">majú<text:s/> trvalý<text:s/>pobyt<text:s/>v mestskej časti Bratislava-Karlova Ves,<text:s/></text:p>
        </text:list-item>
        <text:list-item>
          <text:p text:style-name="P34">ktoré doposiaľ nie sú prijaté do inej MŠ,</text:p>
        </text:list-item>
        <text:list-item>
          <text:p text:style-name="P35">ktoré majú osvojené základné hygienické a samoobslužné návyky a sú primerane samostatné (dieťa nemá plienky a cumlík, nepije z fľaše, samostatne sa naje lyžicou, napije z pohára, používa WC, umýva si ruky, oblečie základné časti odevu, obuje sa),</text:p>
        </text:list-item>
        <text:list-item>
          <text:p text:style-name="P36"><text:span text:style-name="T37">ostatné</text:span><text:span text:style-name="T38"><text:s/>deti</text:span><text:span text:style-name="T39">,<text:s/></text:span><text:span text:style-name="T40">v závislosti od voľnej kapacity podľa veku:</text:span></text:p>
        </text:list-item>
      </text:list>
      <text:p text:style-name="P41">- deti, ktoré dovŕšia vek 5 rokov</text:p>
      <text:p text:style-name="P42">- deti, ktoré<text:s/>dovŕšia vek 4 roky</text:p>
      <text:p text:style-name="P43">- deti, ktoré dovŕšia vek 3 roky</text:p>
      <text:p text:style-name="P44">- deti, ktoré dovŕšia 3 roky od 1. septembra do konca kalendárneho roka.</text:p>
      <text:p text:style-name="P45"/>
      <text:p text:style-name="P46"/>
      <text:p text:style-name="P47">V Bratislave, dňa 26.4.2022<text:tab/><text:tab/><text:tab/><text:tab/><text:tab/><text:tab/>Iveta Ryzá<text:tab/><text:tab/><text:tab/><text:tab/><text:tab/><text:tab/><text:tab/><text:s text:c="5"/></text:p>
      <text:p text:style-name="P48"><text:span text:style-name="T49"><text:s text:c="3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r</text:span><text:span text:style-name="T59">iaditeľka materskej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riadkovania" style:display-name="Bez riadkovania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580</meta:initial-creator>
    <dc:creator>RYZA_ntb</dc:creator>
    <meta:creation-date>2022-04-26T15:35:00Z</meta:creation-date>
    <dc:date>2022-04-26T15:35:00Z</dc:date>
    <meta:print-date>2021-07-12T12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467" meta:row-count="17" meta:non-whitespace-character-count="2103"/>
  </office:meta>
</office:document-meta>
</file>