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weight-complex="bold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0.4923in">
        <style:tab-stops/>
      </style:paragraph-properties>
    </style:style>
    <style:style style:name="P24" style:parent-style-name="Standard" style:family="paragraph">
      <style:paragraph-properties fo:text-align="justify" fo:margin-left="0.4923in">
        <style:tab-stops/>
      </style:paragraph-properties>
    </style:style>
    <style:style style:name="P25" style:parent-style-name="Standard" style:family="paragraph">
      <style:paragraph-properties fo:text-align="justify" fo:margin-left="0.4923in">
        <style:tab-stops/>
      </style:paragraph-properties>
    </style:style>
    <style:style style:name="P26" style:parent-style-name="Standard" style:family="paragraph">
      <style:paragraph-properties fo:text-align="justify" fo:margin-left="0.4923in">
        <style:tab-stops/>
      </style:paragraph-properties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P28" style:parent-style-name="Standard" style:family="paragraph">
      <style:paragraph-properties fo:text-align="justify" fo:margin-left="0.4923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4923in">
        <style:tab-stops/>
      </style:paragraph-properties>
    </style:style>
    <style:style style:name="P32" style:parent-style-name="Standard" style:family="paragraph">
      <style:paragraph-properties fo:text-align="justify" fo:margin-left="0.4923in">
        <style:tab-stops/>
      </style:paragraph-properties>
    </style:style>
  </office:automatic-styles>
  <office:body>
    <office:text text:use-soft-page-breaks="true">
      <text:p text:style-name="P1">Materská škola, Majerníkova 11, Bratislava</text:p>
      <text:p text:style-name="P2"/>
      <text:p text:style-name="Standard"/>
      <text:p text:style-name="P3">Podmienky prijímania pre školský rok 2021/2022</text:p>
      <text:p text:style-name="Standard"/>
      <text:p text:style-name="Standard"/>
      <text:p text:style-name="P4">Prijímanie detí na predprimárne vzdelávanie do materskej školy je limitované kapacitnými<text:s/>možnosťami <text:s/>materskej školy v nadväznosti na ustanovenie §28 ods.9 a 10 školského zákona !!!</text:p>
      <text:p text:style-name="P5"/>
      <text:p text:style-name="P6">Podmienky prijatia zo zákona:</text:p>
      <text:list text:style-name="LFO1" text:continue-numbering="true">
        <text:list-item>
          <text:p text:style-name="P7">Na predprimárne vzdelávanie v materskej škole (MŠ) sa všeobecne prijíma dieťa od troch rokov veku.</text:p>
        </text:list-item>
        <text:list-item>
          <text:p text:style-name="P8">Prednostne sa, podľa § 59 ods. 2<text:s/>školského zákona, budú prijímať deti podľa trvalého bydliska, pre ktoré sa plnenie predprimárneho vzdelávania stáva povinné.</text:p>
        </text:list-item>
        <text:list-item>
          <text:p text:style-name="P9">Právo zákonného zástupcu vybrať na plnenie povinného predprimárneho vzdelávania pre svoje dieťa aj inú, ako spádovú MŠ, je podmienené dostatkom kapacít v MŠ, ktorú rodič pre svoje dieťa vybral.</text:p>
        </text:list-item>
      </text:list>
      <text:p text:style-name="P10"/>
      <text:p text:style-name="P11">Ostatné podmienky prijatia:</text:p>
      <text:p text:style-name="P12">V prípade zvýšeného záujmu zákonných zástupcov o prijatie detí do MŠ Majerníkova 11 v Bratislave, po prijatí všetkých detí, pre ktoré bude od školského roku 2021/2022 predprimárne vzdelávanie povinné, budú na základe žiadosti zákonného zástupcu/zástupcu zariadenia<text:s/></text:p>
      <text:p text:style-name="P13"><text:span text:style-name="T14">do naplnenia kapacity materskej školy</text:span><text:s/><text:span text:style-name="T15">prednostne prijaté deti:</text:span></text:p>
      <text:list text:style-name="LFO2" text:continue-numbering="true">
        <text:list-item>
          <text:p text:style-name="P16">ktoré nedovŕšia do 31.8.2021 vek 5 rokov a zákonný zástupca bude žiadať v školskom roku 2021/2022 o predčasné zaškolenie, pričom predloží so žiadosťou aj písomný súhlas príslušného zariadenia výchovného poradenstva a prevencie a dieťa má trvalý pobyt v  spádovej oblasti (na základe voľnej kapacity MŠ)</text:p>
        </text:list-item>
        <text:list-item>
          <text:p text:style-name="P17">ktorých súrodenci sú už prijatí v materskej<text:s/>škole Majerníkova 11, nie mladších ako 3 roky veku, ktorý dovŕšia do 31.8.2021 (na základe voľnej kapacity MŠ)</text:p>
        </text:list-item>
        <text:list-item>
          <text:p text:style-name="P18">s trvalým pobytom v MČ - Karlova Ves (na základe voľnej kapacity MŠ)</text:p>
        </text:list-item>
        <text:list-item>
          <text:p text:style-name="P19">ktoré doposiaľ nie sú prijaté do inej materskej školy (na základe voľnej kapacity MŠ)<text:s/></text:p>
        </text:list-item>
        <text:list-item>
          <text:p text:style-name="P20">ktoré majú osvojené základné hygienické a samoobslužné návyky a sú primerane samostatné (dieťa nemá plienky a cumlík, nepije z fľaše, samostatne sa naje lyžicou, napije z pohára, používa WC, umýva si ruky, oblečie základné časti odevu, obuje sa), na základe voľnej kapacity MŠ</text:p>
        </text:list-item>
        <text:list-item>
          <text:p text:style-name="P21"><text:span text:style-name="T22">ostatné, v závislosti od voľnej kapacity MŠ podľa veku</text:span>:</text:p>
        </text:list-item>
      </text:list>
      <text:p text:style-name="P23">- deti, ktoré dovŕšia vek 5 rokov</text:p>
      <text:p text:style-name="P24">- deti, ktoré dovŕšia vek 4 roky</text:p>
      <text:p text:style-name="P25">- deti, ktoré dovŕšia vek 3 roky</text:p>
      <text:p text:style-name="P26">- deti, ktoré dovŕšia 3 roky od 1. septembra do konca kalendárneho<text:s/>roka.</text:p>
      <text:p text:style-name="P27"/>
      <text:p text:style-name="P28"/>
      <text:p text:style-name="P29"/>
      <text:p text:style-name="P30">V Bratislave 30.4.2021</text:p>
      <text:p text:style-name="P31"><text:tab/><text:tab/><text:tab/><text:tab/><text:tab/><text:tab/><text:tab/><text:s text:c="6"/>Iveta Ryzá</text:p>
      <text:p text:style-name="P32"><text:tab/><text:tab/><text:tab/><text:tab/><text:tab/><text:tab/><text:s text:c="8"/>riaditeľka materskej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580</meta:initial-creator>
    <dc:creator>Ryza</dc:creator>
    <meta:creation-date>2021-05-05T07:33:00Z</meta:creation-date>
    <dc:date>2021-05-07T10:24:00Z</dc:date>
    <meta:print-date>2021-05-05T07:32:00Z</meta:print-date>
    <meta:template xlink:href="Normal" xlink:type="simple"/>
    <meta:editing-cycles>7</meta:editing-cycles>
    <meta:editing-duration>PT660S</meta:editing-duration>
    <meta:document-statistic meta:page-count="1" meta:paragraph-count="4" meta:word-count="347" meta:character-count="2323" meta:row-count="16" meta:non-whitespace-character-count="1980"/>
  </office:meta>
</office:document-meta>
</file>