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Lucida Sans Unicode1" svg:font-family="'Lucida Sans Unicode'" style:font-pitch="variable"/>
    <style:font-face style:name="Mangal2" svg:font-family="Mangal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, Arial" style:font-family-generic="swiss" style:font-pitch="variable"/>
    <style:font-face style:name="Verdana" svg:font-family="Verdana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Tabuľka1" style:family="table">
      <style:table-properties style:width="28.665cm" table:align="left" style:writing-mode="lr-tb"/>
    </style:style>
    <style:style style:name="Tabuľka1.A" style:family="table-column">
      <style:table-column-properties style:column-width="1.455cm"/>
    </style:style>
    <style:style style:name="Tabuľka1.B" style:family="table-column">
      <style:table-column-properties style:column-width="5.054cm"/>
    </style:style>
    <style:style style:name="Tabuľka1.C" style:family="table-column">
      <style:table-column-properties style:column-width="1.769cm"/>
    </style:style>
    <style:style style:name="Tabuľka1.D" style:family="table-column">
      <style:table-column-properties style:column-width="10.864cm"/>
    </style:style>
    <style:style style:name="Tabuľka1.F" style:family="table-column">
      <style:table-column-properties style:column-width="5.808cm"/>
    </style:style>
    <style:style style:name="Tabuľka1.G" style:family="table-column">
      <style:table-column-properties style:column-width="1.946cm"/>
    </style:style>
    <style:style style:name="Tabuľka1.1" style:family="table-row">
      <style:table-row-properties style:min-row-height="0.404cm" style:keep-together="true" fo:keep-together="auto"/>
    </style:style>
    <style:style style:name="Tabuľka1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ľka1.G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uľka1.2" style:family="table-row">
      <style:table-row-properties style:row-height="2.085cm" style:keep-together="true" fo:keep-together="auto"/>
    </style:style>
    <style:style style:name="Tabuľka1.3" style:family="table-row">
      <style:table-row-properties style:min-row-height="1.854cm" style:keep-together="true" fo:keep-together="auto"/>
    </style:style>
    <style:style style:name="Tabuľka1.4" style:family="table-row">
      <style:table-row-properties style:min-row-height="0.25cm" style:keep-together="true" fo:keep-together="auto"/>
    </style:style>
    <style:style style:name="Tabuľka1.5" style:family="table-row">
      <style:table-row-properties style:min-row-height="1.025cm" style:keep-together="true" fo:keep-together="auto"/>
    </style:style>
    <style:style style:name="Tabuľka1.A6" style:family="table-cell">
      <style:table-cell-properties style:vertical-align="top" fo:padding-left="0.191cm" fo:padding-right="0.191cm" fo:padding-top="0cm" fo:padding-bottom="0cm" fo:border-left="0.018cm solid #000000" fo:border-right="none" fo:border-top="none" fo:border-bottom="0.018cm solid #000000" style:writing-mode="lr-tb"/>
    </style:style>
    <style:style style:name="Tabuľka1.G6" style:family="table-cell">
      <style:table-cell-properties style:vertical-align="top" fo:padding-left="0.191cm" fo:padding-right="0.191cm" fo:padding-top="0cm" fo:padding-bottom="0cm" fo:border-left="0.018cm solid #000000" fo:border-right="0.018cm solid #000000" fo:border-top="none" fo:border-bottom="0.018cm solid #000000" style:writing-mode="lr-tb"/>
    </style:style>
    <style:style style:name="P1" style:family="paragraph" style:parent-style-name="Standard">
      <style:paragraph-properties fo:text-align="center" style:justify-single-word="false"/>
      <style:text-properties style:font-name="Verdana" fo:font-size="16pt" style:font-size-asian="16pt" style:font-name-complex="Verdana"/>
    </style:style>
    <style:style style:name="P2" style:family="paragraph" style:parent-style-name="Standard">
      <style:paragraph-properties fo:margin-top="0cm" fo:margin-bottom="0cm" fo:line-height="100%"/>
    </style:style>
    <style:style style:name="P3" style:family="paragraph" style:parent-style-name="Standard">
      <style:paragraph-properties fo:margin-top="0cm" fo:margin-bottom="0cm" fo:line-height="100%" style:snap-to-layout-grid="false"/>
    </style:style>
    <style:style style:name="P4" style:family="paragraph" style:parent-style-name="Standard">
      <style:paragraph-properties fo:margin-top="0cm" fo:margin-bottom="0cm" fo:line-height="100%"/>
      <style:text-properties fo:font-size="9pt" style:font-size-asian="9pt"/>
    </style:style>
    <style:style style:name="P5" style:family="paragraph" style:parent-style-name="Standard">
      <style:paragraph-properties fo:margin-top="0cm" fo:margin-bottom="0cm" fo:line-height="100%" fo:text-align="center" style:justify-single-word="false"/>
      <style:text-properties fo:font-size="9pt" style:font-size-asian="9pt"/>
    </style:style>
    <style:style style:name="P6" style:family="paragraph" style:parent-style-name="Standard">
      <style:paragraph-properties fo:margin-top="0cm" fo:margin-bottom="0.353cm" fo:line-height="115%" fo:orphans="2" fo:widows="2" fo:hyphenation-ladder-count="no-limit" style:writing-mode="lr-tb"/>
      <style:text-properties fo:hyphenate="false" fo:hyphenation-remain-char-count="2" fo:hyphenation-push-char-count="2"/>
    </style:style>
    <style:style style:name="P7" style:family="paragraph" style:parent-style-name="Standard">
      <style:paragraph-properties fo:margin-top="0cm" fo:margin-bottom="0.353cm" fo:line-height="115%" fo:text-align="end" style:justify-single-word="false" fo:orphans="2" fo:widows="2" style:writing-mode="lr-tb"/>
      <style:text-properties style:font-name="Verdana" fo:font-size="10pt" style:font-size-asian="10pt" style:font-name-complex="Verdana"/>
    </style:style>
    <style:style style:name="P8" style:family="paragraph" style:parent-style-name="Standard" style:master-page-name="Standard">
      <style:paragraph-properties fo:text-align="center" style:justify-single-word="false" style:page-number="auto"/>
      <style:text-properties style:font-name="Verdana" fo:font-size="16pt" style:font-size-asian="16pt" style:font-name-complex="Verdana"/>
    </style:style>
    <style:style style:name="P9" style:family="paragraph" style:parent-style-name="Standard">
      <style:paragraph-properties fo:margin-top="0cm" fo:margin-bottom="0cm" fo:line-height="100%"/>
    </style:style>
    <style:style style:name="P10" style:family="paragraph" style:parent-style-name="Standard">
      <style:paragraph-properties fo:margin-top="0cm" fo:margin-bottom="0cm" fo:line-height="100%" style:snap-to-layout-grid="false"/>
    </style:style>
    <style:style style:name="T1" style:family="text">
      <style:text-properties style:font-name="Verdana" fo:font-size="10pt" style:font-size-asian="10pt" style:font-name-complex="Verdana"/>
    </style:style>
    <style:style style:name="T2" style:family="text">
      <style:text-properties style:font-name="Verdana" fo:font-size="10pt" fo:language="en" fo:country="US" style:font-size-asian="10pt" style:font-name-complex="Verdana"/>
    </style:style>
    <style:style style:name="fr1" style:family="graphic" style:parent-style-name="Frame">
      <style:graphic-properties fo:margin-left="0cm" fo:margin-right="0.249cm" style:wrap="parallel" style:number-wrapped-paragraphs="no-limit" style:vertical-pos="from-top" style:vertical-rel="page" style:horizontal-pos="from-left" style:horizontal-rel="page-content" fo:background-color="#ffffff" style:background-transparency="100%" fo:padding="0.026cm" fo:border="non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<draw:frame draw:style-name="fr1" draw:name="Rámec1" text:anchor-type="char" svg:x="-0.199cm" svg:y="2.803cm" svg:width="28.49cm" svg:height="12.374cm" draw:z-index="0"><draw:text-box><table:table table:name="Tabuľka1" table:style-name="Tabuľka1"><table:table-column table:style-name="Tabuľka1.A"/><table:table-column table:style-name="Tabuľka1.B"/><table:table-column table:style-name="Tabuľka1.C"/><table:table-column table:style-name="Tabuľka1.D"/><table:table-column table:style-name="Tabuľka1.C"/><table:table-column table:style-name="Tabuľka1.F"/><table:table-column table:style-name="Tabuľka1.G"/><table:table-row table:style-name="Tabuľka1.1"><table:table-cell table:style-name="Tabuľka1.A1" office:value-type="string"><text:p text:style-name="P4"><text:s/>Dátum</text:p></table:table-cell><table:table-cell table:style-name="Tabuľka1.A1" office:value-type="string"><text:p text:style-name="P5">Desiata</text:p></table:table-cell><table:table-cell table:style-name="Tabuľka1.A1" office:value-type="string"><text:p text:style-name="P5">Hmotnosť</text:p></table:table-cell><table:table-cell table:style-name="Tabuľka1.A1" office:value-type="string"><text:p text:style-name="P5">Obed</text:p></table:table-cell><table:table-cell table:style-name="Tabuľka1.A1" office:value-type="string"><text:p text:style-name="P4">Hmotnosť</text:p></table:table-cell><table:table-cell table:style-name="Tabuľka1.A1" office:value-type="string"><text:p text:style-name="P4">Olovrant</text:p></table:table-cell><table:table-cell table:style-name="Tabuľka1.G1" office:value-type="string"><text:p text:style-name="P4">Hmotnosť31</text:p></table:table-cell></table:table-row><table:table-row table:style-name="Tabuľka1.2"><table:table-cell table:style-name="Tabuľka1.A1" office:value-type="string"><text:p text:style-name="P2">25.9.</text:p><text:p text:style-name="P2">Pon.</text:p></table:table-cell><table:table-cell table:style-name="Tabuľka1.A1" office:value-type="string"><text:p text:style-name="P2">Nátierka <text:s/>sardinková/2,5/</text:p><text:p text:style-name="P2">Chlieb zemiakový/1/</text:p><text:p text:style-name="P2">Čaj s limetkou</text:p><text:p text:style-name="P2"/><text:p text:style-name="P2"/><text:p text:style-name="P2"/></table:table-cell><table:table-cell table:style-name="Tabuľka1.A1" office:value-type="string"><text:p text:style-name="P3">20g</text:p><text:p text:style-name="P2">55g</text:p><text:p text:style-name="P2">2dl</text:p></table:table-cell><table:table-cell table:style-name="Tabuľka1.A1" office:value-type="string"><text:p text:style-name="P2">Polievka <text:s/>hrachová so zeleninou/1,3/</text:p><text:p text:style-name="P2">Dukátové buchtičky s vanilkovým krémom/1,2,4/</text:p><text:p text:style-name="P2">džús multivitamínový</text:p></table:table-cell><table:table-cell table:style-name="Tabuľka1.A1" office:value-type="string"><text:p text:style-name="P2">180g</text:p><text:p text:style-name="P2">220g</text:p><text:p text:style-name="P2">2dl</text:p></table:table-cell><table:table-cell table:style-name="Tabuľka1.A1" office:value-type="string"><text:p text:style-name="P2">Maslo/2/15g,paprika</text:p><text:p text:style-name="P2">chlieb tmavý/1/</text:p><text:p text:style-name="P2">čaj na zvýšenie imunity</text:p><text:p text:style-name="P2">banán</text:p><text:p text:style-name="P2"/><text:p text:style-name="P2"/><text:p text:style-name="P2"/><text:p text:style-name="P2"/><text:p text:style-name="P2"/></table:table-cell><table:table-cell table:style-name="Tabuľka1.G1" office:value-type="string"><text:p text:style-name="P3">10g</text:p><text:p text:style-name="P3">55g</text:p><text:p text:style-name="P3">2dl</text:p><text:p text:style-name="P3">100g</text:p><text:p text:style-name="P2"/><text:p text:style-name="P2"/><text:p text:style-name="P2"/></table:table-cell></table:table-row><table:table-row table:style-name="Tabuľka1.3"><table:table-cell table:style-name="Tabuľka1.A1" office:value-type="string"><text:p text:style-name="P3">26.9.</text:p><text:p text:style-name="P3">Uto.</text:p></table:table-cell><table:table-cell table:style-name="Tabuľka1.A1" office:value-type="string"><text:p text:style-name="P3">Nátierka maslová so <text:s/>strúhaným syrom /2/</text:p><text:p text:style-name="P3">žemľa/1,2,4/</text:p><text:p text:style-name="P3">čaj šípkový</text:p></table:table-cell><table:table-cell table:style-name="Tabuľka1.A1" office:value-type="string"><text:p text:style-name="P3"/><text:p text:style-name="P3">20g</text:p><text:p text:style-name="P3">50g</text:p><text:p text:style-name="P3">2dl</text:p><text:p text:style-name="P2"/></table:table-cell><table:table-cell table:style-name="Tabuľka1.A1" office:value-type="string"><text:p text:style-name="P3">Polievka zeleninová s haluškami/1,3,4/</text:p><text:p text:style-name="P3">Karbonátok z rybieho filé/1,2,4,5/</text:p><text:p text:style-name="P3">zemiakové pyré/2/</text:p><text:p text:style-name="P3">uhorkový šalát</text:p><text:p text:style-name="P3">citronáda</text:p></table:table-cell><table:table-cell table:style-name="Tabuľka1.A1" office:value-type="string"><text:p text:style-name="P3">180g</text:p><text:p text:style-name="P3">80g</text:p><text:p text:style-name="P3">120g</text:p><text:p text:style-name="P3">50g</text:p><text:p text:style-name="P3">2dl</text:p></table:table-cell><table:table-cell table:style-name="Tabuľka1.A1" office:value-type="string"><text:p text:style-name="P3">Špenátová nátierka/2,4/</text:p><text:p text:style-name="P3">chlieb slnečnicový/1/</text:p><text:p text:style-name="P3">mlieko/2/</text:p><text:p text:style-name="P2"/></table:table-cell><table:table-cell table:style-name="Tabuľka1.G1" office:value-type="string"><text:p text:style-name="P3">20g</text:p><text:p text:style-name="P3">55g</text:p><text:p text:style-name="P3">2dl</text:p></table:table-cell></table:table-row><table:table-row table:style-name="Tabuľka1.4"><table:table-cell table:style-name="Tabuľka1.A1" office:value-type="string"><text:p text:style-name="P3">27.9.</text:p><text:p text:style-name="P3">STR.</text:p></table:table-cell><table:table-cell table:style-name="Tabuľka1.A1" office:value-type="string"><text:p text:style-name="P3">Drožďová nátierka/2,4/</text:p><text:p text:style-name="P3">chlieb pšeničný/1/</text:p><text:p text:style-name="P3">čaj malinový</text:p></table:table-cell><table:table-cell table:style-name="Tabuľka1.A1" office:value-type="string"><text:p text:style-name="P3">20g</text:p><text:p text:style-name="P3">55g</text:p><text:p text:style-name="P3">2dl</text:p><text:p text:style-name="P3"/></table:table-cell><table:table-cell table:style-name="Tabuľka1.A1" office:value-type="string"><text:p text:style-name="P3">Polievka hovädzo-kuracia so zeleninou /1,2,3,4/</text:p><text:p text:style-name="P3">Prívarok z fazuľkových luskov so zemiakmi/1,2/</text:p><text:p text:style-name="P3">varené vajce /4/</text:p><text:p text:style-name="P3">sirup mandarínkový</text:p></table:table-cell><table:table-cell table:style-name="Tabuľka1.A1" office:value-type="string"><text:p text:style-name="P3">180g</text:p><text:p text:style-name="P3">140g</text:p><text:p text:style-name="P3">25g</text:p><text:p text:style-name="P3">2dl</text:p></table:table-cell><table:table-cell table:style-name="Tabuľka1.A1" office:value-type="string"><text:p text:style-name="P3">Perníkový koláč/1,2,4/</text:p><text:p text:style-name="P3">stolová voda</text:p><text:p text:style-name="P3">jablko</text:p></table:table-cell><table:table-cell table:style-name="Tabuľka1.G1" office:value-type="string"><text:p text:style-name="P3">55g</text:p><text:p text:style-name="P3">2dl</text:p><text:p text:style-name="P3">100g</text:p></table:table-cell></table:table-row><table:table-row table:style-name="Tabuľka1.5"><table:table-cell table:style-name="Tabuľka1.A1" office:value-type="string"><text:p text:style-name="P3">28.9.</text:p><text:p text:style-name="P3">Štv.</text:p></table:table-cell><table:table-cell table:style-name="Tabuľka1.A1" office:value-type="string"><text:p text:style-name="P3">Maslo s pažítkou/2/ </text:p><text:p text:style-name="P3">sendvič/1,2,4/</text:p><text:p text:style-name="P3">čaj s medovkou</text:p></table:table-cell><table:table-cell table:style-name="Tabuľka1.A1" office:value-type="string"><text:p text:style-name="P3">20g</text:p><text:p text:style-name="P3">50g</text:p><text:p text:style-name="P3">2dl</text:p></table:table-cell><table:table-cell table:style-name="Tabuľka1.A1" office:value-type="string"><text:p text:style-name="P3">Polievka mrkvová s hviezdičkami/1/</text:p><text:p text:style-name="P3">Španielsky vtáčik z bravčového stehna/1,4,6/</text:p><text:p text:style-name="P3">dusená ryža/1/</text:p><text:p text:style-name="P3">šalát z čínskej kapusty</text:p><text:p text:style-name="P3">stolová voda</text:p></table:table-cell><table:table-cell table:style-name="Tabuľka1.A1" office:value-type="string"><text:p text:style-name="P3">180g</text:p><text:p text:style-name="P3">60g</text:p><text:p text:style-name="P3">100g</text:p><text:p text:style-name="P3">50g</text:p><text:p text:style-name="P3">2dl</text:p></table:table-cell><table:table-cell table:style-name="Tabuľka1.A1" office:value-type="string"><text:p text:style-name="P3">Maslo s avokádom/2/</text:p><text:p text:style-name="P3">chlieb zemiakový</text:p><text:p text:style-name="P3">mlieko/2/</text:p></table:table-cell><table:table-cell table:style-name="Tabuľka1.G1" office:value-type="string"><text:p text:style-name="P3">20g</text:p><text:p text:style-name="P3">42g</text:p><text:p text:style-name="P3">2dl</text:p><text:p text:style-name="P3"/></table:table-cell></table:table-row><table:table-row table:style-name="Tabuľka1.5"><table:table-cell table:style-name="Tabuľka1.A6" office:value-type="string"><text:p text:style-name="P3">29.9.</text:p><text:p text:style-name="P3">Pia.</text:p></table:table-cell><table:table-cell table:style-name="Tabuľka1.A6" office:value-type="string"><text:p text:style-name="P3">Oškvarková nátierka/2,6/</text:p><text:p text:style-name="P3">chlieb pšeničný/1/</text:p><text:p text:style-name="P3">čaj brusnicový</text:p></table:table-cell><table:table-cell table:style-name="Tabuľka1.A6" office:value-type="string"><text:p text:style-name="P3">20g</text:p><text:p text:style-name="P3">55g</text:p><text:p text:style-name="P3">2dl</text:p></table:table-cell><table:table-cell table:style-name="Tabuľka1.A6" office:value-type="string"><text:p text:style-name="P3">Pórová polievka s fridatovými rezancami a bazalkou/1/</text:p><text:p text:style-name="P3">Špagety semolínové so syrom a kečupom/1,2,4/</text:p><text:p text:style-name="P3">džús hruškový</text:p><text:p text:style-name="P3"/><text:p text:style-name="P3"/><text:p text:style-name="P3"/><text:p text:style-name="P3"/></table:table-cell><table:table-cell table:style-name="Tabuľka1.A6" office:value-type="string"><text:p text:style-name="P3">180g</text:p><text:p text:style-name="P3">200g</text:p><text:p text:style-name="P3">2dl</text:p><text:p text:style-name="P3"/></table:table-cell><table:table-cell table:style-name="Tabuľka1.A6" office:value-type="string"><text:p text:style-name="P3">Ovocná výživa s jahodami</text:p><text:p text:style-name="P3">bez pridaného cukru</text:p><text:p text:style-name="P3">detské piškóty/1,2,4/</text:p><text:p text:style-name="P3">stolová voda</text:p></table:table-cell><table:table-cell table:style-name="Tabuľka1.G6" office:value-type="string"><text:p text:style-name="P3"/><text:p text:style-name="P3">100g</text:p><text:p text:style-name="P3">20g</text:p><text:p text:style-name="P3">2dl</text:p></table:table-cell></table:table-row></table:table><text:p text:style-name="P6"><text:s/></text:p></draw:text-box></draw:frame>JEDÁLNY LÍSTOK</text:p>
      <text:p text:style-name="P1">od 25.9.2017 <text:s text:c="20"/>do 29.9.2017</text:p>
      <text:p text:style-name="Standard"><text:span text:style-name="T1">Pri výrobe jedál neboli použité GMO </text:span><text:span text:style-name="T2">( geneticky modifikovan</text:span><text:span text:style-name="T1">é ) suroviny podľa označenia deklarovaného na obale.</text:span></text:p>
      <text:p text:style-name="P7">Alergény: 1-Lepok, 2-Mlieko, 3-Zeler, 4-Vajcia, 5-Ryby, 6-Horčica, 7-Orechy <text:s text:c="2"/>Vedúca ŠJ:Parajková Dana <text:s text:c="6"/>Hlavná kuchárka:Redekyová Jana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Lucida Sans Unicode1" svg:font-family="'Lucida Sans Unicode'" style:font-pitch="variable"/>
    <style:font-face style:name="Mangal2" svg:font-family="Mangal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, Arial" style:font-family-generic="swiss" style:font-pitch="variable"/>
    <style:font-face style:name="Verdana" svg:font-family="Verdana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sk" fo:country="SK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sk" fo:country="SK" style:font-name-asian="Lucida Sans Unicode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353cm" fo:line-height="115%" fo:orphans="2" fo:widows="2" fo:hyphenation-ladder-count="no-limit" style:writing-mode="lr-tb"/>
      <style:text-properties style:use-window-font-color="true" style:font-name="Calibri" fo:font-size="11pt" fo:language="sk" fo:country="SK" style:font-name-asian="Times New Roman" style:font-size-asian="11pt" style:language-asian="cs" style:country-asian="CZ" style:font-name-complex="Calibri" style:font-size-complex="10pt" style:language-complex="hi" style:country-complex="IN" fo:hyphenate="false" fo:hyphenation-remain-char-count="2" fo:hyphenation-push-char-count="2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1" style:font-size-asian="14pt" style:font-name-complex="Mangal2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cm" fo:margin-bottom="0cm" fo:line-height="100%" fo:keep-with-next="always"/>
      <style:text-properties style:text-position="sub 58%" style:font-name="Times New Roman" fo:font-size="16pt" style:font-size-asian="16pt" style:font-name-complex="Times New Roman"/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Standardní_20_písmo_20_odstavce" style:display-name="Standardní písmo odstavce" style:family="text"/>
    <style:style style:name="Numbering_20_Symbols" style:display-name="Numbering Symbols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0.501cm" fo:margin-bottom="0.501cm" fo:margin-left="0.501cm" fo:margin-right="0.501cm" fo:background-color="#ffffff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Chlieb Dátum</dc:title>
    <meta:initial-creator>Jedalen</meta:initial-creator>
    <meta:creation-date>2013-10-23T12:55:00</meta:creation-date>
    <dc:date>2017-09-19T13:53:08.51</dc:date>
    <meta:print-date>2017-09-19T12:56:06.43</meta:print-date>
    <meta:editing-cycles>23</meta:editing-cycles>
    <meta:editing-duration>PT17H2M42S</meta:editing-duration>
    <meta:generator>OpenOffice/4.1.2$Win32 OpenOffice.org_project/412m3$Build-9782</meta:generator>
    <meta:document-statistic meta:table-count="1" meta:image-count="0" meta:object-count="0" meta:page-count="1" meta:paragraph-count="125" meta:word-count="246" meta:character-count="1701"/>
  </office:meta>
</office:document-meta>
</file>