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28.665cm" table:align="left" style:writing-mode="lr-tb"/>
    </style:style>
    <style:style style:name="Tabuľka1.A" style:family="table-column">
      <style:table-column-properties style:column-width="1.455cm"/>
    </style:style>
    <style:style style:name="Tabuľka1.B" style:family="table-column">
      <style:table-column-properties style:column-width="5.054cm"/>
    </style:style>
    <style:style style:name="Tabuľka1.C" style:family="table-column">
      <style:table-column-properties style:column-width="1.769cm"/>
    </style:style>
    <style:style style:name="Tabuľka1.D" style:family="table-column">
      <style:table-column-properties style:column-width="10.864cm"/>
    </style:style>
    <style:style style:name="Tabuľka1.F" style:family="table-column">
      <style:table-column-properties style:column-width="5.808cm"/>
    </style:style>
    <style:style style:name="Tabuľka1.G" style:family="table-column">
      <style:table-column-properties style:column-width="1.946cm"/>
    </style:style>
    <style:style style:name="Tabuľka1.1" style:family="table-row">
      <style:table-row-properties style:min-row-height="0.404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row-height="2.085cm" style:keep-together="true" fo:keep-together="auto"/>
    </style:style>
    <style:style style:name="Tabuľka1.3" style:family="table-row">
      <style:table-row-properties style:min-row-height="1.854cm" style:keep-together="true" fo:keep-together="auto"/>
    </style:style>
    <style:style style:name="Tabuľka1.4" style:family="table-row">
      <style:table-row-properties style:min-row-height="0.25cm" style:keep-together="true" fo:keep-together="auto"/>
    </style:style>
    <style:style style:name="Tabuľka1.5" style:family="table-row">
      <style:table-row-properties style:min-row-height="1.025cm" style:keep-together="true" fo:keep-together="auto"/>
    </style:style>
    <style:style style:name="Tabuľka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style:font-size-asian="16pt" style:font-name-complex="Verdana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fo:line-height="115%" fo:text-align="end" style:justify-single-word="false" fo:orphans="2" fo:widows="2" style:writing-mode="lr-tb"/>
      <style:text-properties style:font-name="Verdana" fo:font-size="10pt" style:font-size-asian="10pt" style:font-name-complex="Verdan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6pt" style:font-size-asian="16pt" style:font-name-complex="Verdana"/>
    </style:style>
    <style:style style:name="P9" style:family="paragraph" style:parent-style-name="Standard">
      <style:paragraph-properties fo:margin-top="0cm" fo:margin-bottom="0cm" fo:line-height="100%" style:snap-to-layout-grid="false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fo:language="en" fo:country="US" style:font-size-asian="10pt" style:font-name-complex="Verdana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ámec1" text:anchor-type="char" svg:x="-0.199cm" svg:y="2.803cm" svg:width="28.49cm" svg:height="12.374cm" draw:z-index="0"><draw:text-box><table:table table:name="Tabuľka1" table:style-name="Tabuľka1"><table:table-column table:style-name="Tabuľka1.A"/><table:table-column table:style-name="Tabuľka1.B"/><table:table-column table:style-name="Tabuľka1.C"/><table:table-column table:style-name="Tabuľka1.D"/><table:table-column table:style-name="Tabuľka1.C"/><table:table-column table:style-name="Tabuľka1.F"/><table:table-column table:style-name="Tabuľka1.G"/><table:table-row table:style-name="Tabuľka1.1"><table:table-cell table:style-name="Tabuľka1.A1" office:value-type="string"><text:p text:style-name="P4"><text:s/>Dátum</text:p></table:table-cell><table:table-cell table:style-name="Tabuľka1.A1" office:value-type="string"><text:p text:style-name="P5">Desiata</text:p></table:table-cell><table:table-cell table:style-name="Tabuľka1.A1" office:value-type="string"><text:p text:style-name="P5">Hmotnosť</text:p></table:table-cell><table:table-cell table:style-name="Tabuľka1.A1" office:value-type="string"><text:p text:style-name="P5">Obed</text:p></table:table-cell><table:table-cell table:style-name="Tabuľka1.A1" office:value-type="string"><text:p text:style-name="P4">Hmotnosť</text:p></table:table-cell><table:table-cell table:style-name="Tabuľka1.A1" office:value-type="string"><text:p text:style-name="P4">Olovrant</text:p></table:table-cell><table:table-cell table:style-name="Tabuľka1.G1" office:value-type="string"><text:p text:style-name="P4">Hmotnosť</text:p></table:table-cell></table:table-row><table:table-row table:style-name="Tabuľka1.2"><table:table-cell table:style-name="Tabuľka1.A1" office:value-type="string"><text:p text:style-name="P2">22.01.</text:p><text:p text:style-name="P2">Pon.</text:p></table:table-cell><table:table-cell table:style-name="Tabuľka1.A1" office:value-type="string"><text:p text:style-name="P2">Nátierka z treščej pečene/2,5/</text:p><text:p text:style-name="P2">chlieb zemiakový/1/</text:p><text:p text:style-name="P2">čaj s limetkou</text:p><text:p text:style-name="P2"/><text:p text:style-name="P2"/></table:table-cell><table:table-cell table:style-name="Tabuľka1.A1" office:value-type="string"><text:p text:style-name="P3"/><text:p text:style-name="P3">20g</text:p><text:p text:style-name="P3">55g</text:p><text:p text:style-name="P3">2dl</text:p><text:p text:style-name="P3"/></table:table-cell><table:table-cell table:style-name="Tabuľka1.A1" office:value-type="string"><text:p text:style-name="P2">Polievka <text:s/>hŕstková s jemným bulgurom a zeleninou/1,3/</text:p><text:p text:style-name="P2">Pečené buchty so slivkovým lekvárom/1,2,4/</text:p><text:p text:style-name="P2">mlieko/2/</text:p></table:table-cell><table:table-cell table:style-name="Tabuľka1.A1" office:value-type="string"><text:p text:style-name="P2">180g</text:p><text:p text:style-name="P2">180g</text:p><text:p text:style-name="P2">2dl</text:p></table:table-cell><table:table-cell table:style-name="Tabuľka1.A1" office:value-type="string"><text:p text:style-name="P2">Maslo/2/15g,paradajka</text:p><text:p text:style-name="P2">chlieb tmavý/1/</text:p><text:p text:style-name="P2">čaj lesná zmes</text:p><text:p text:style-name="P2">mandarínka</text:p><text:p text:style-name="P2"/><text:p text:style-name="P2"/><text:p text:style-name="P2"/><text:p text:style-name="P2"/></table:table-cell><table:table-cell table:style-name="Tabuľka1.G1" office:value-type="string"><text:p text:style-name="P3">10g</text:p><text:p text:style-name="P3">55g</text:p><text:p text:style-name="P3">2dl</text:p><text:p text:style-name="P3">100g</text:p><text:p text:style-name="P3"/><text:p text:style-name="P2"/><text:p text:style-name="P2"/><text:p text:style-name="P2"/></table:table-cell></table:table-row><table:table-row table:style-name="Tabuľka1.3"><table:table-cell table:style-name="Tabuľka1.A1" office:value-type="string"><text:p text:style-name="P3">23.01.</text:p><text:p text:style-name="P3">Uto.</text:p></table:table-cell><table:table-cell table:style-name="Tabuľka1.A1" office:value-type="string"><text:p text:style-name="P3">Nátierka eidamová/2/</text:p><text:p text:style-name="P3">chlieb slnečnicový/1/</text:p><text:p text:style-name="P3">čaj slivkový</text:p></table:table-cell><table:table-cell table:style-name="Tabuľka1.A1" office:value-type="string"><text:p text:style-name="P3">20g</text:p><text:p text:style-name="P3">55g</text:p><text:p text:style-name="P3">2dl</text:p><text:p text:style-name="P2"/></table:table-cell><table:table-cell table:style-name="Tabuľka1.A1" office:value-type="string"><text:p text:style-name="P3">Polievka <text:s/>zeleninová s ovsenými vločkami/1,3/</text:p><text:p text:style-name="P3">Morská šťuka na sezame/1,2,5/</text:p><text:p text:style-name="P3">zemiaková kaša mrkvová/2/</text:p><text:p text:style-name="P3">šalát ľadový</text:p><text:p text:style-name="P3">citronáda</text:p></table:table-cell><table:table-cell table:style-name="Tabuľka1.A1" office:value-type="string"><text:p text:style-name="P3">180g</text:p><text:p text:style-name="P3">36g</text:p><text:p text:style-name="P3">130g</text:p><text:p text:style-name="P3">50g</text:p><text:p text:style-name="P3">2dl</text:p></table:table-cell><table:table-cell table:style-name="Tabuľka1.A1" office:value-type="string"><text:p text:style-name="P3">Maslo s nutelou/2,7/</text:p><text:p text:style-name="P3">pečivo/1,2,4/</text:p><text:p text:style-name="P3">mlieko/2/</text:p></table:table-cell><table:table-cell table:style-name="Tabuľka1.G1" office:value-type="string"><text:p text:style-name="P3">20g</text:p><text:p text:style-name="P3">42g</text:p><text:p text:style-name="P3">2dl</text:p></table:table-cell></table:table-row><table:table-row table:style-name="Tabuľka1.4"><table:table-cell table:style-name="Tabuľka1.A1" office:value-type="string"><text:p text:style-name="P3">24.01.</text:p><text:p text:style-name="P3">Str.</text:p></table:table-cell><table:table-cell table:style-name="Tabuľka1.A1" office:value-type="string"><text:p text:style-name="P3">Maslo s pažítkou/2/</text:p><text:p text:style-name="P3">chlieb tmavý/1/</text:p><text:p text:style-name="P3">čaj jahodový so smotanou/2/</text:p></table:table-cell><table:table-cell table:style-name="Tabuľka1.A1" office:value-type="string"><text:p text:style-name="P3">20g</text:p><text:p text:style-name="P3">55g</text:p><text:p text:style-name="P3">2dl</text:p><text:p text:style-name="P3"/></table:table-cell><table:table-cell table:style-name="Tabuľka1.A1" office:value-type="string"><text:p text:style-name="P3">Polievka kuracia so zeleninou/1,3,4/</text:p><text:p text:style-name="P3">Šošovicový prívarok/1,2/</text:p><text:p text:style-name="P3">varené vajce/4/25g,chlieb rascový/1/</text:p><text:p text:style-name="P3">jablková šťava 100%</text:p></table:table-cell><table:table-cell table:style-name="Tabuľka1.A1" office:value-type="string"><text:p text:style-name="P3">180g</text:p><text:p text:style-name="P3">160g</text:p><text:p text:style-name="P3">30g</text:p><text:p text:style-name="P3">2dl</text:p></table:table-cell><table:table-cell table:style-name="Tabuľka1.A1" office:value-type="string"><text:p text:style-name="P3">Koláč citrónový s jahodami/1,2,4/</text:p><text:p text:style-name="P3">biela káva cereálna/2/</text:p><text:p text:style-name="P3"/></table:table-cell><table:table-cell table:style-name="Tabuľka1.G1" office:value-type="string"><text:p text:style-name="P3">50g</text:p><text:p text:style-name="P3">2dl</text:p><text:p text:style-name="P3"/></table:table-cell></table:table-row><table:table-row table:style-name="Tabuľka1.5"><table:table-cell table:style-name="Tabuľka1.A1" office:value-type="string"><text:p text:style-name="P3">25.01.</text:p><text:p text:style-name="P3">Štv.</text:p></table:table-cell><table:table-cell table:style-name="Tabuľka1.A1" office:value-type="string"><text:p text:style-name="P3">Maslo s novou cibuľkou/2/</text:p><text:p text:style-name="P3">chlieb <text:s/>ražný/1/</text:p><text:p text:style-name="P3">čaj multivitamínový</text:p></table:table-cell><table:table-cell table:style-name="Tabuľka1.A1" office:value-type="string"><text:p text:style-name="P3">20g</text:p><text:p text:style-name="P3">55g</text:p><text:p text:style-name="P3">2dl</text:p></table:table-cell><table:table-cell table:style-name="Tabuľka1.A1" office:value-type="string"><text:p text:style-name="P3">Polievka <text:s/>krupicová so zeleninou a krutónmi/1,3,4/</text:p><text:p text:style-name="P3">Koložvárska kapusta prekladaná mäsom/1,2/</text:p><text:p text:style-name="P3">varené zemiaky</text:p><text:p text:style-name="P3">stolová voda</text:p></table:table-cell><table:table-cell table:style-name="Tabuľka1.A1" office:value-type="string"><text:p text:style-name="P3">180g</text:p><text:p text:style-name="P3">135g</text:p><text:p text:style-name="P3">120g</text:p><text:p text:style-name="P3">2dl</text:p></table:table-cell><table:table-cell table:style-name="Tabuľka1.A1" office:value-type="string"><text:p text:style-name="P3">Nátierka kalerábová/2/</text:p><text:p text:style-name="P3">žemľa/1,2,4/</text:p><text:p text:style-name="P3">mlieko /2/</text:p></table:table-cell><table:table-cell table:style-name="Tabuľka1.G1" office:value-type="string"><text:p text:style-name="P3">20g</text:p><text:p text:style-name="P3">50g</text:p><text:p text:style-name="P3">2dl</text:p><text:p text:style-name="P3"/><text:p text:style-name="P3"/></table:table-cell></table:table-row><table:table-row table:style-name="Tabuľka1.5"><table:table-cell table:style-name="Tabuľka1.A6" office:value-type="string"><text:p text:style-name="P3">26.01.</text:p><text:p text:style-name="P3">Pia.</text:p></table:table-cell><table:table-cell table:style-name="Tabuľka1.A6" office:value-type="string"><text:p text:style-name="P3">Nátierka šunková/2,6/</text:p><text:p text:style-name="P3">chlieb pšeničný/1/</text:p><text:p text:style-name="P3">mlieko/2/</text:p></table:table-cell><table:table-cell table:style-name="Tabuľka1.A6" office:value-type="string"><text:p text:style-name="P3">20g</text:p><text:p text:style-name="P3">55g</text:p><text:p text:style-name="P3">2dl</text:p></table:table-cell><table:table-cell table:style-name="Tabuľka1.A6" office:value-type="string"><text:p text:style-name="P3">Polievka <text:s/>karfiolová/1,3/</text:p><text:p text:style-name="P3">Špagety na taliansky spôsob/1,2/</text:p><text:p text:style-name="P3">džús <text:s/>pomarančový</text:p><text:p text:style-name="P3"/><text:p text:style-name="P3"/></table:table-cell><table:table-cell table:style-name="Tabuľka1.A6" office:value-type="string"><text:p text:style-name="P3">180g</text:p><text:p text:style-name="P3">200g</text:p><text:p text:style-name="P3">2dl</text:p></table:table-cell><table:table-cell table:style-name="Tabuľka1.A6" office:value-type="string"><text:p text:style-name="P3">Detská výživa jablková</text:p><text:p text:style-name="P3">marína keks/1,2,4/</text:p></table:table-cell><table:table-cell table:style-name="Tabuľka1.G6" office:value-type="string"><text:p text:style-name="P3">115g</text:p><text:p text:style-name="P3">20g</text:p><text:p text:style-name="P3"/></table:table-cell></table:table-row></table:table><text:p text:style-name="P6"><text:s/></text:p></draw:text-box></draw:frame>JEDÁLNY LÍSTOK</text:p>
      <text:p text:style-name="P1">od 22.01.2018 <text:s text:c="20"/>do 26.01.2018</text:p>
      <text:p text:style-name="Standard"><text:span text:style-name="T1">Pri výrobe jedál neboli použité GMO </text:span><text:span text:style-name="T2">( geneticky modifikovan</text:span><text:span text:style-name="T1">é ) suroviny podľa označenia deklarovaného na obale.</text:span></text:p>
      <text:p text:style-name="P7">Alergény: 1-Lepok, 2-Mlieko, 3-Zeler, 4-Vajcia, 5-Ryby, 6-Horčica, 7-Orechy <text:s text:c="2"/>Vedúca ŠJ:Parajková Dana <text:s text:c="6"/>Hlavná kuchárka:Redekyová J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sk" fo:country="SK" style:font-name-asian="Times New Roman" style:font-size-asian="11pt" style:language-asian="cs" style:country-asian="CZ" style:font-name-complex="Calibri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text-position="sub 58%" style:font-name="Times New Roman" fo:font-size="16pt" style:font-size-asian="16pt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hlieb Dátum</dc:title>
    <meta:initial-creator>Jedalen</meta:initial-creator>
    <meta:creation-date>2013-10-23T12:55:00</meta:creation-date>
    <dc:date>2018-01-17T11:15:47.96</dc:date>
    <meta:print-date>2018-01-17T11:13:47.76</meta:print-date>
    <meta:editing-cycles>29</meta:editing-cycles>
    <meta:editing-duration>PT22H55M13S</meta:editing-duration>
    <meta:generator>OpenOffice/4.1.2$Win32 OpenOffice.org_project/412m3$Build-9782</meta:generator>
    <meta:document-statistic meta:table-count="1" meta:image-count="0" meta:object-count="0" meta:page-count="1" meta:paragraph-count="118" meta:word-count="229" meta:character-count="1624"/>
  </office:meta>
</office:document-meta>
</file>