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" style:family="table">
      <style:table-properties style:width="28.665cm" table:align="left" style:writing-mode="lr-tb"/>
    </style:style>
    <style:style style:name="Tabuľka1.A" style:family="table-column">
      <style:table-column-properties style:column-width="1.455cm"/>
    </style:style>
    <style:style style:name="Tabuľka1.B" style:family="table-column">
      <style:table-column-properties style:column-width="5.054cm"/>
    </style:style>
    <style:style style:name="Tabuľka1.C" style:family="table-column">
      <style:table-column-properties style:column-width="1.769cm"/>
    </style:style>
    <style:style style:name="Tabuľka1.D" style:family="table-column">
      <style:table-column-properties style:column-width="10.864cm"/>
    </style:style>
    <style:style style:name="Tabuľka1.F" style:family="table-column">
      <style:table-column-properties style:column-width="5.808cm"/>
    </style:style>
    <style:style style:name="Tabuľka1.G" style:family="table-column">
      <style:table-column-properties style:column-width="1.946cm"/>
    </style:style>
    <style:style style:name="Tabuľka1.1" style:family="table-row">
      <style:table-row-properties style:min-row-height="0.404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row-height="2.085cm" style:keep-together="true" fo:keep-together="auto"/>
    </style:style>
    <style:style style:name="Tabuľka1.3" style:family="table-row">
      <style:table-row-properties style:min-row-height="1.854cm" style:keep-together="true" fo:keep-together="auto"/>
    </style:style>
    <style:style style:name="Tabuľka1.4" style:family="table-row">
      <style:table-row-properties style:min-row-height="0.25cm" style:keep-together="true" fo:keep-together="auto"/>
    </style:style>
    <style:style style:name="Tabuľka1.5" style:family="table-row">
      <style:table-row-properties style:min-row-height="1.025cm" style:keep-together="true" fo:keep-together="auto"/>
    </style:style>
    <style:style style:name="Tabuľk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6pt" style:font-size-asian="16pt" style:font-name-complex="Verdana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6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fo:line-height="115%" fo:text-align="end" style:justify-single-word="false" fo:orphans="2" fo:widows="2" style:writing-mode="lr-tb"/>
      <style:text-properties style:font-name="Verdana" fo:font-size="10pt" style:font-size-asian="10pt" style:font-name-complex="Verdana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6pt" style:font-size-asian="16pt" style:font-name-complex="Verdana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fo:language="en" fo:country="US" style:font-size-asian="10pt" style:font-name-complex="Verdana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ámec1" text:anchor-type="char" svg:x="-0.199cm" svg:y="2.803cm" svg:width="28.49cm" svg:height="12.374cm" draw:z-index="0"><draw:text-box><table:table table:name="Tabuľka1" table:style-name="Tabuľka1"><table:table-column table:style-name="Tabuľka1.A"/><table:table-column table:style-name="Tabuľka1.B"/><table:table-column table:style-name="Tabuľka1.C"/><table:table-column table:style-name="Tabuľka1.D"/><table:table-column table:style-name="Tabuľka1.C"/><table:table-column table:style-name="Tabuľka1.F"/><table:table-column table:style-name="Tabuľka1.G"/><table:table-row table:style-name="Tabuľka1.1"><table:table-cell table:style-name="Tabuľka1.A1" office:value-type="string"><text:p text:style-name="P4"><text:s/>Dátum</text:p></table:table-cell><table:table-cell table:style-name="Tabuľka1.A1" office:value-type="string"><text:p text:style-name="P5">Desiata</text:p></table:table-cell><table:table-cell table:style-name="Tabuľka1.A1" office:value-type="string"><text:p text:style-name="P5">Hmotnosť</text:p></table:table-cell><table:table-cell table:style-name="Tabuľka1.A1" office:value-type="string"><text:p text:style-name="P5">Obed</text:p></table:table-cell><table:table-cell table:style-name="Tabuľka1.A1" office:value-type="string"><text:p text:style-name="P4">Hmotnosť</text:p></table:table-cell><table:table-cell table:style-name="Tabuľka1.A1" office:value-type="string"><text:p text:style-name="P4">Olovrant</text:p></table:table-cell><table:table-cell table:style-name="Tabuľka1.G1" office:value-type="string"><text:p text:style-name="P4">Hmotnosť31</text:p></table:table-cell></table:table-row><table:table-row table:style-name="Tabuľka1.2"><table:table-cell table:style-name="Tabuľka1.A1" office:value-type="string"><text:p text:style-name="P2">18.9.</text:p><text:p text:style-name="P2">Pon.</text:p></table:table-cell><table:table-cell table:style-name="Tabuľka1.A1" office:value-type="string"><text:p text:style-name="P2">Nátierka <text:s/>z treščej pečene/2,5/</text:p><text:p text:style-name="P2">Chlieb zemiakový/1/</text:p><text:p text:style-name="P2">Čaj s limetkou</text:p><text:p text:style-name="P2"/><text:p text:style-name="P2"/><text:p text:style-name="P2"/></table:table-cell><table:table-cell table:style-name="Tabuľka1.A1" office:value-type="string"><text:p text:style-name="P3"/><text:p text:style-name="P3">20g</text:p><text:p text:style-name="P2">55g</text:p><text:p text:style-name="P2">2dl</text:p></table:table-cell><table:table-cell table:style-name="Tabuľka1.A1" office:value-type="string"><text:p text:style-name="P2">Polievka <text:s/>fazuľová so zeleninou/1,3/</text:p><text:p text:style-name="P2"><text:s/>Šúľance zo zemiakového cesta/1,2,4/</text:p><text:p text:style-name="P2">mlieko/2/</text:p></table:table-cell><table:table-cell table:style-name="Tabuľka1.A1" office:value-type="string"><text:p text:style-name="P2">180g</text:p><text:p text:style-name="P2">170g</text:p><text:p text:style-name="P2">2dl</text:p></table:table-cell><table:table-cell table:style-name="Tabuľka1.A1" office:value-type="string"><text:p text:style-name="P2">Maslo s medvedím cesnakom/2/</text:p><text:p text:style-name="P2">chlieb tmavý/1/</text:p><text:p text:style-name="P2">čaj s medom</text:p><text:p text:style-name="P2">hrozno</text:p><text:p text:style-name="P2"/><text:p text:style-name="P2"/><text:p text:style-name="P2"/><text:p text:style-name="P2"/><text:p text:style-name="P2"/></table:table-cell><table:table-cell table:style-name="Tabuľka1.G1" office:value-type="string"><text:p text:style-name="P3">20g</text:p><text:p text:style-name="P3">55g</text:p><text:p text:style-name="P3">2dl</text:p><text:p text:style-name="P3">100g</text:p><text:p text:style-name="P2"/><text:p text:style-name="P2"/><text:p text:style-name="P2"/></table:table-cell></table:table-row><table:table-row table:style-name="Tabuľka1.3"><table:table-cell table:style-name="Tabuľka1.A1" office:value-type="string"><text:p text:style-name="P3">19.9.</text:p><text:p text:style-name="P3">Uto.</text:p></table:table-cell><table:table-cell table:style-name="Tabuľka1.A1" office:value-type="string"><text:p text:style-name="P3">Nátierka syrová labužnícka/2/</text:p><text:p text:style-name="P3">žemľa/1,2,4/</text:p><text:p text:style-name="P3">čaj ovocný</text:p></table:table-cell><table:table-cell table:style-name="Tabuľka1.A1" office:value-type="string"><text:p text:style-name="P3"/><text:p text:style-name="P3">20g</text:p><text:p text:style-name="P3">50g</text:p><text:p text:style-name="P3">2dl</text:p><text:p text:style-name="P2"/></table:table-cell><table:table-cell table:style-name="Tabuľka1.A1" office:value-type="string"><text:p text:style-name="P3">Polievka petržlenová s ovsenými vločkami/1,3/</text:p><text:p text:style-name="P3">Kuracie prsia na hruškách/1,2/</text:p><text:p text:style-name="P3">slovenská ryža/1/</text:p><text:p text:style-name="P3">zeleninová obloha/paradajka,paprika/</text:p><text:p text:style-name="P3">citronáda</text:p></table:table-cell><table:table-cell table:style-name="Tabuľka1.A1" office:value-type="string"><text:p text:style-name="P3">180g</text:p><text:p text:style-name="P3">80g</text:p><text:p text:style-name="P3">110g</text:p><text:p text:style-name="P3">20g</text:p><text:p text:style-name="P3">2dl</text:p></table:table-cell><table:table-cell table:style-name="Tabuľka1.A1" office:value-type="string"><text:p text:style-name="P3">Maslo/2/15g,cibuľka</text:p><text:p text:style-name="P3">chlieb slnečnicový/1/</text:p><text:p text:style-name="P3">mlieko/2/</text:p><text:p text:style-name="P2"/></table:table-cell><table:table-cell table:style-name="Tabuľka1.G1" office:value-type="string"><text:p text:style-name="P3">10g</text:p><text:p text:style-name="P3">55g</text:p><text:p text:style-name="P3">2dl</text:p></table:table-cell></table:table-row><table:table-row table:style-name="Tabuľka1.4"><table:table-cell table:style-name="Tabuľka1.A1" office:value-type="string"><text:p text:style-name="P3">20.9.</text:p><text:p text:style-name="P3">STR.</text:p></table:table-cell><table:table-cell table:style-name="Tabuľka1.A1" office:value-type="string"><text:p text:style-name="P3">Anglický chlebíček/maslo,eidam,vajce,sendvič-1,2,4</text:p><text:p text:style-name="P3">čaj malinový</text:p></table:table-cell><table:table-cell table:style-name="Tabuľka1.A1" office:value-type="string"><text:p text:style-name="P3"/><text:p text:style-name="P3"/><text:p text:style-name="P3">70g</text:p><text:p text:style-name="P3">2dl</text:p><text:p text:style-name="P3"/></table:table-cell><table:table-cell table:style-name="Tabuľka1.A1" office:value-type="string"><text:p text:style-name="P3">Polievka rascová so zeleninou/1,2,3,4/</text:p><text:p text:style-name="P3">Koložvárska kapusta prekladaná mäsom/1,2/</text:p><text:p text:style-name="P3">varené zemiaky</text:p><text:p text:style-name="P3">stolová voda</text:p></table:table-cell><table:table-cell table:style-name="Tabuľka1.A1" office:value-type="string"><text:p text:style-name="P3">180g</text:p><text:p text:style-name="P3">135g</text:p><text:p text:style-name="P3">120g</text:p><text:p text:style-name="P3">2dl</text:p></table:table-cell><table:table-cell table:style-name="Tabuľka1.A1" office:value-type="string"><text:p text:style-name="P3">Jablkovo-škoricové muffiny/1,2,4/</text:p><text:p text:style-name="P3">biela káva cereálna/2/</text:p></table:table-cell><table:table-cell table:style-name="Tabuľka1.G1" office:value-type="string"><text:p text:style-name="P3">55g</text:p><text:p text:style-name="P3">2dl</text:p></table:table-cell></table:table-row><table:table-row table:style-name="Tabuľka1.5"><table:table-cell table:style-name="Tabuľka1.A1" office:value-type="string"><text:p text:style-name="P3">21.9.</text:p><text:p text:style-name="P3">Štv.</text:p></table:table-cell><table:table-cell table:style-name="Tabuľka1.A1" office:value-type="string"><text:p text:style-name="P3">Maslo s pórikom/2/ </text:p><text:p text:style-name="P3">chlieb ražný/1/</text:p><text:p text:style-name="P3">čaj multivitamínový</text:p></table:table-cell><table:table-cell table:style-name="Tabuľka1.A1" office:value-type="string"><text:p text:style-name="P3">20g</text:p><text:p text:style-name="P3">55g</text:p><text:p text:style-name="P3">2dl</text:p></table:table-cell><table:table-cell table:style-name="Tabuľka1.A1" office:value-type="string"><text:p text:style-name="P3">Polievka hovädzia so zeleninou a niťovkami/1,3,4/</text:p><text:p text:style-name="P3">Hovädzie stehno varené</text:p><text:p text:style-name="P3">chrenová omáčka/1,2/</text:p><text:p text:style-name="P3">knedľa/1,2,4/</text:p><text:p text:style-name="P3">stolová voda</text:p></table:table-cell><table:table-cell table:style-name="Tabuľka1.A1" office:value-type="string"><text:p text:style-name="P3">180g</text:p><text:p text:style-name="P3">34g</text:p><text:p text:style-name="P3">80g</text:p><text:p text:style-name="P3">100g</text:p><text:p text:style-name="P3">2dl</text:p></table:table-cell><table:table-cell table:style-name="Tabuľka1.A1" office:value-type="string"><text:p text:style-name="P3">Krém čokoládovo-orieškový/2,7/</text:p><text:p text:style-name="P3">pečivo cereálne/1,2,4/</text:p><text:p text:style-name="P3">mlieko/2/</text:p></table:table-cell><table:table-cell table:style-name="Tabuľka1.G1" office:value-type="string"><text:p text:style-name="P3">20g</text:p><text:p text:style-name="P3">42g</text:p><text:p text:style-name="P3">2dl</text:p><text:p text:style-name="P3"/></table:table-cell></table:table-row><table:table-row table:style-name="Tabuľka1.5"><table:table-cell table:style-name="Tabuľka1.A6" office:value-type="string"><text:p text:style-name="P3">22.9.</text:p><text:p text:style-name="P3">Pia.</text:p></table:table-cell><table:table-cell table:style-name="Tabuľka1.A6" office:value-type="string"><text:p text:style-name="P3">Šunková pena/2,6/</text:p><text:p text:style-name="P3">chlieb pšeničný/1/</text:p><text:p text:style-name="P3">čaj brusnicový</text:p></table:table-cell><table:table-cell table:style-name="Tabuľka1.A6" office:value-type="string"><text:p text:style-name="P3">20g</text:p><text:p text:style-name="P3">55g</text:p><text:p text:style-name="P3">2dl</text:p></table:table-cell><table:table-cell table:style-name="Tabuľka1.A6" office:value-type="string"><text:p text:style-name="P3">Kelová polievka s párkom/1/</text:p><text:p text:style-name="P3">Maďarské zemiaky</text:p><text:p text:style-name="P3">džús multivitamínový</text:p><text:p text:style-name="P3">melón</text:p><text:p text:style-name="P3"/><text:p text:style-name="P3"/><text:p text:style-name="P3"/><text:p text:style-name="P3"/></table:table-cell><table:table-cell table:style-name="Tabuľka1.A6" office:value-type="string"><text:p text:style-name="P3">180g</text:p><text:p text:style-name="P3">190g</text:p><text:p text:style-name="P3">2dl</text:p><text:p text:style-name="P3">100g</text:p></table:table-cell><table:table-cell table:style-name="Tabuľka1.A6" office:value-type="string"><text:p text:style-name="P3">Vianočka/1,2,4/</text:p><text:p text:style-name="P3">kakao s mliekom/2/</text:p></table:table-cell><table:table-cell table:style-name="Tabuľka1.G6" office:value-type="string"><text:p text:style-name="P3">50g</text:p><text:p text:style-name="P3">2dl</text:p></table:table-cell></table:table-row></table:table><text:p text:style-name="P6"><text:s/></text:p></draw:text-box></draw:frame>JEDÁLNY LÍSTOK</text:p>
      <text:p text:style-name="P1">od 18.9.2017 <text:s text:c="20"/>do 22.9.2017</text:p>
      <text:p text:style-name="Standard"><text:span text:style-name="T1">Pri výrobe jedál neboli použité GMO </text:span><text:span text:style-name="T2">( geneticky modifikovan</text:span><text:span text:style-name="T1">é ) suroviny podľa označenia deklarovaného na obale.</text:span></text:p>
      <text:p text:style-name="P7">Alergény: 1-Lepok, 2-Mlieko, 3-Zeler, 4-Vajcia, 5-Ryby, 6-Horčica, 7-Orechy <text:s text:c="2"/>Vedúca ŠJ:Parajková Dana <text:s text:c="6"/>Hlavná kuchárka:Redekyová J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Times New Roman" style:font-size-asian="11pt" style:language-asian="cs" style:country-asian="CZ" style:font-name-complex="Calibri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text-position="sub 58%" style:font-name="Times New Roman" fo:font-size="16pt" style:font-size-asian="16pt" style:font-name-complex="Times New Roman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0.501cm" fo:margin-right="0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hlieb Dátum</dc:title>
    <meta:initial-creator>Jedalen</meta:initial-creator>
    <meta:creation-date>2013-10-23T12:55:00</meta:creation-date>
    <dc:date>2017-09-14T10:53:19.06</dc:date>
    <meta:print-date>2017-09-14T10:49:26.71</meta:print-date>
    <meta:editing-cycles>22</meta:editing-cycles>
    <meta:editing-duration>PT16H4M5S</meta:editing-duration>
    <meta:generator>OpenOffice/4.1.2$Win32 OpenOffice.org_project/412m3$Build-9782</meta:generator>
    <meta:document-statistic meta:table-count="1" meta:image-count="0" meta:object-count="0" meta:page-count="1" meta:paragraph-count="120" meta:word-count="220" meta:character-count="1610"/>
  </office:meta>
</office:document-meta>
</file>