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T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line-height="150%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center" fo:line-height="150%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T34" style:parent-style-name="Predvolenépísmoodsek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T55" style:parent-style-name="Predvolenépísmoodsek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50%"/>
    </style:style>
    <style:style style:name="T57" style:parent-style-name="Predvolenépísmoodsek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T61" style:parent-style-name="Predvolenépísmoodseku" style:family="text">
      <style:text-properties style:font-name="Times New Roman" style:font-name-complex="Times New Roman"/>
    </style:style>
    <style:style style:name="T62" style:parent-style-name="Predvolenépísmoodsek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50%"/>
    </style:style>
    <style:style style:name="T67" style:parent-style-name="Predvolenépísmoodseku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T70" style:parent-style-name="Predvolenépísmoodsek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50%"/>
    </style:style>
    <style:style style:name="T75" style:parent-style-name="Predvolenépísmoodseku" style:family="text">
      <style:text-properties style:font-name="Times New Roman" style:font-name-complex="Times New Roman"/>
    </style:style>
    <style:style style:name="T76" style:parent-style-name="Predvolenépísmoodseku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T79" style:parent-style-name="Predvolenépísmoodsek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50%"/>
    </style:style>
    <style:style style:name="T83" style:parent-style-name="Predvolenépísmoodseku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T86" style:parent-style-name="Predvolenépísmoodseku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Predvolenépísmoodsek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4" style:parent-style-name="Odsekzoznamu" style:list-style-name="WWNum2" style:family="paragraph">
      <style:paragraph-properties fo:text-align="justify" fo:line-height="150%"/>
      <style:text-properties style:font-name="Times New Roman" style:font-name-complex="Times New Roman"/>
    </style:style>
    <style:style style:name="P115" style:parent-style-name="Odsekzoznamu" style:list-style-name="WWNum2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6" style:parent-style-name="Odsekzoznamu" style:list-style-name="WWNum1" style:family="paragraph">
      <style:paragraph-properties fo:text-align="justify" fo:line-height="150%"/>
      <style:text-properties style:font-name="Times New Roman" style:font-name-complex="Times New Roman"/>
    </style:style>
    <style:style style:name="P117" style:parent-style-name="Odsekzoznamu" style:list-style-name="WWNum1" style:family="paragraph">
      <style:paragraph-properties fo:text-align="justify" fo:line-height="150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Predvolenépísmoodseku" style:family="text">
      <style:text-properties style:font-name="Times New Roman" style:font-name-complex="Times New Roman"/>
    </style:style>
    <style:style style:name="T132" style:parent-style-name="Predvolenépísmoodseku" style:family="text">
      <style:text-properties style:font-name="Times New Roman" style:font-name-complex="Times New Roman" fo:color="#000000"/>
    </style:style>
    <style:style style:name="P13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3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3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3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3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3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Predvolenépísmoodseku" style:family="text">
      <style:text-properties style:font-name="Times New Roman" style:font-name-complex="Times New Roman" fo:color="#000000"/>
    </style:style>
    <style:style style:name="P143" style:parent-style-name="Standard" style:family="paragraph">
      <style:paragraph-properties fo:text-align="justify" fo:line-height="150%"/>
      <style:text-properties style:font-name="Times New Roman"/>
    </style:style>
    <style:style style:name="P144" style:parent-style-name="Standard" style:family="paragraph">
      <style:paragraph-properties fo:text-align="justify" fo:line-height="150%"/>
      <style:text-properties style:font-name="Times New Roman"/>
    </style:style>
    <style:style style:name="P145" style:parent-style-name="Standard" style:family="paragraph">
      <style:paragraph-properties fo:text-align="justify" fo:line-height="150%"/>
      <style:text-properties style:font-name="Times New Roman" fo:color="#000000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Predvolenépísmoodseku" style:family="text">
      <style:text-properties style:font-name="Times New Roman" fo:color="#000000"/>
    </style:style>
    <style:style style:name="T148" style:parent-style-name="Predvolenépísmoodseku" style:family="text">
      <style:text-properties style:font-name="Times New Roman" fo:color="#000000"/>
    </style:style>
    <style:style style:name="P149" style:parent-style-name="Standard" style:family="paragraph">
      <style:paragraph-properties fo:text-align="justify" fo:line-height="150%"/>
      <style:text-properties style:font-name="Times New Roman" fo:color="#000000"/>
    </style:style>
    <style:style style:name="P150" style:parent-style-name="Standard" style:family="paragraph">
      <style:paragraph-properties fo:text-align="justify" fo:line-height="150%"/>
      <style:text-properties style:font-name="Times New Roman" fo:color="#000000"/>
    </style:style>
    <style:style style:name="P15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5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5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Predvolenépísmoodseku" style:family="text">
      <style:text-properties style:font-name="Times New Roman" style:font-name-complex="Times New Roman" fo:color="#000000"/>
    </style:style>
    <style:style style:name="P15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5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Predvolenépísmoodseku" style:family="text">
      <style:text-properties style:font-name="Times New Roman" style:font-name-complex="Times New Roman" fo:color="#000000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5" style:parent-style-name="Standard" style:family="paragraph">
      <style:paragraph-properties fo:text-align="justify" fo:margin-top="0.1944in" fo:line-height="150%" fo:margin-left="0.1576in">
        <style:tab-stops>
          <style:tab-stop style:type="left" style:position="0.077in"/>
        </style:tab-stops>
      </style:paragraph-properties>
    </style:style>
    <style:style style:name="P166" style:parent-style-name="Standard" style:family="paragraph">
      <style:paragraph-properties fo:text-align="justify" fo:margin-top="0.1944in" fo:line-height="150%" fo:margin-left="0.1576in">
        <style:tab-stops>
          <style:tab-stop style:type="left" style:position="0.077in"/>
        </style:tab-stops>
      </style:paragraph-properties>
    </style:style>
    <style:style style:name="P167" style:parent-style-name="Standard" style:family="paragraph">
      <style:paragraph-properties fo:text-align="justify" fo:line-height="150%" fo:margin-left="0.1576in">
        <style:tab-stops>
          <style:tab-stop style:type="left" style:position="0.077in"/>
        </style:tab-stops>
      </style:paragraph-properties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50%" fo:margin-left="0.118in">
        <style:tab-stops>
          <style:tab-stop style:type="left" style:position="0.077in"/>
        </style:tab-stops>
      </style:paragraph-properties>
    </style:style>
    <style:style style:name="P169" style:parent-style-name="Standard" style:family="paragraph">
      <style:paragraph-properties fo:text-align="justify" fo:line-height="150%" fo:margin-left="0.118in">
        <style:tab-stops>
          <style:tab-stop style:type="left" style:position="0.077in"/>
        </style:tab-stops>
      </style:paragraph-properties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077in"/>
        </style:tab-stops>
      </style:paragraph-properties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.077in"/>
        </style:tab-stops>
      </style:paragraph-properties>
    </style:style>
    <style:style style:name="P172" style:parent-style-name="Standard" style:family="paragraph">
      <style:paragraph-properties fo:text-align="justify" fo:line-height="150%" fo:margin-left="0.118in">
        <style:tab-stops>
          <style:tab-stop style:type="left" style:position="0.077in"/>
        </style:tab-stops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50%" fo:margin-left="0.1576in">
        <style:tab-stops>
          <style:tab-stop style:type="left" style:position="0.077in"/>
        </style:tab-stops>
      </style:paragraph-properties>
    </style:style>
    <style:style style:name="P174" style:parent-style-name="Standard" style:family="paragraph">
      <style:paragraph-properties fo:line-height="150%" fo:margin-left="0.0784in">
        <style:tab-stops>
          <style:tab-stop style:type="left" style:position="0.077in"/>
        </style:tab-stops>
      </style:paragraph-properties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50%" fo:margin-left="0.1576in">
        <style:tab-stops>
          <style:tab-stop style:type="left" style:position="0.077in"/>
        </style:tab-stops>
      </style:paragraph-properties>
    </style:style>
    <style:style style:name="T176" style:parent-style-name="Predvolenépísmoodseku" style:family="text">
      <style:text-properties fo:color="#000000"/>
    </style:style>
    <style:style style:name="T177" style:parent-style-name="Predvolenépísmoodseku" style:family="text">
      <style:text-properties fo:color="#000000"/>
    </style:style>
    <style:style style:name="T178" style:parent-style-name="Predvolenépísmoodseku" style:family="text">
      <style:text-properties fo:color="#000000"/>
    </style:style>
    <style:style style:name="T179" style:parent-style-name="Predvolenépísmoodseku" style:family="text">
      <style:text-properties fo:color="#000000"/>
    </style:style>
    <style:style style:name="T180" style:parent-style-name="Predvolenépísmoodseku" style:family="text">
      <style:text-properties fo:color="#000000"/>
    </style:style>
    <style:style style:name="T181" style:parent-style-name="Predvolenépísmoodseku" style:family="text">
      <style:text-properties fo:color="#000000"/>
    </style:style>
    <style:style style:name="T182" style:parent-style-name="Predvolenépísmoodseku" style:family="text">
      <style:text-properties fo:color="#000000"/>
    </style:style>
    <style:style style:name="T183" style:parent-style-name="Predvolenépísmoodseku" style:family="text">
      <style:text-properties fo:color="#000000"/>
    </style:style>
    <style:style style:name="T184" style:parent-style-name="Predvolenépísmoodseku" style:family="text">
      <style:text-properties fo:color="#000000"/>
    </style:style>
    <style:style style:name="T185" style:parent-style-name="Predvolenépísmoodseku" style:family="text">
      <style:text-properties fo:color="#C00000"/>
    </style:style>
    <style:style style:name="T186" style:parent-style-name="Predvolenépísmoodseku" style:family="text">
      <style:text-properties fo:color="#000000"/>
    </style:style>
    <style:style style:name="T187" style:parent-style-name="Predvolenépísmoodseku" style:family="text">
      <style:text-properties fo:color="#000000"/>
    </style:style>
    <style:style style:name="T188" style:parent-style-name="Predvolenépísmoodseku" style:family="text">
      <style:text-properties fo:color="#000000"/>
    </style:style>
    <style:style style:name="T189" style:parent-style-name="Predvolenépísmoodseku" style:family="text">
      <style:text-properties fo:color="#000000"/>
    </style:style>
    <style:style style:name="T190" style:parent-style-name="Predvolenépísmoodseku" style:family="text">
      <style:text-properties fo:color="#000000"/>
    </style:style>
    <style:style style:name="T191" style:parent-style-name="Predvolenépísmoodseku" style:family="text">
      <style:text-properties fo:color="#000000"/>
    </style:style>
    <style:style style:name="T192" style:parent-style-name="Predvolenépísmoodseku" style:family="text">
      <style:text-properties fo:color="#000000"/>
    </style:style>
    <style:style style:name="T193" style:parent-style-name="Predvolenépísmoodseku" style:family="text">
      <style:text-properties fo:color="#000000"/>
    </style:style>
    <style:style style:name="P194" style:parent-style-name="Standard" style:family="paragraph">
      <style:paragraph-properties fo:text-align="justify" fo:line-height="150%" fo:margin-left="0.0784in">
        <style:tab-stops>
          <style:tab-stop style:type="left" style:position="0.077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95" style:parent-style-name="Standard" style:family="paragraph">
      <style:paragraph-properties fo:text-align="justify" fo:line-height="150%">
        <style:tab-stops>
          <style:tab-stop style:type="left" style:position="0.077in"/>
        </style:tab-stops>
      </style:paragraph-properties>
    </style:style>
    <style:style style:name="T196" style:parent-style-name="Predvolenépísmoodseku" style:family="text">
      <style:text-properties fo:color="#000000" fo:font-size="10.5pt" style:font-size-asian="10.5pt"/>
    </style:style>
    <style:style style:name="T197" style:parent-style-name="Predvolenépísmoodseku" style:family="text">
      <style:text-properties fo:color="#000000"/>
    </style:style>
    <style:style style:name="P198" style:parent-style-name="Standard" style:family="paragraph">
      <style:paragraph-properties fo:text-align="justify" fo:line-height="150%" fo:margin-left="0.0784in">
        <style:tab-stops>
          <style:tab-stop style:type="left" style:position="0.077in"/>
        </style:tab-stops>
      </style:paragraph-properties>
    </style:style>
    <style:style style:name="T199" style:parent-style-name="Predvolenépísmoodseku" style:family="text">
      <style:text-properties fo:color="#000000"/>
    </style:style>
    <style:style style:name="P200" style:parent-style-name="Standard" style:family="paragraph">
      <style:paragraph-properties fo:text-align="justify" fo:line-height="150%" fo:margin-left="0.0784in">
        <style:tab-stops>
          <style:tab-stop style:type="left" style:position="0.077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01" style:parent-style-name="Standard" style:family="paragraph">
      <style:paragraph-properties fo:text-align="justify" fo:line-height="150%" fo:margin-left="0.0784in">
        <style:tab-stops>
          <style:tab-stop style:type="left" style:position="0.077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02" style:parent-style-name="Standard" style:family="paragraph">
      <style:paragraph-properties fo:text-align="center" fo:line-height="150%">
        <style:tab-stops>
          <style:tab-stop style:type="left" style:position="0.077in"/>
        </style:tab-stops>
      </style:paragraph-properties>
    </style:style>
    <style:style style:name="T203" style:parent-style-name="Predvolenépísmoodseku" style:family="text">
      <style:text-properties fo:font-weight="bold" style:font-weight-asian="bold" style:font-weight-complex="bold" fo:color="#000000" fo:font-size="10.5pt" style:font-size-asian="10.5pt"/>
    </style:style>
    <style:style style:name="P204" style:parent-style-name="Standard" style:family="paragraph">
      <style:paragraph-properties fo:text-align="center" fo:line-height="150%">
        <style:tab-stops>
          <style:tab-stop style:type="left" style:position="0.077in"/>
        </style:tab-stops>
      </style:paragraph-properties>
    </style:style>
    <style:style style:name="T205" style:parent-style-name="Predvolenépísmoodseku" style:family="text">
      <style:text-properties fo:font-weight="bold" style:font-weight-asian="bold" style:font-weight-complex="bold" fo:color="#000000" fo:font-size="10.5pt" style:font-size-asian="10.5pt"/>
    </style:style>
    <style:style style:name="P206" style:parent-style-name="Standard" style:family="paragraph">
      <style:paragraph-properties fo:text-align="center" fo:line-height="150%">
        <style:tab-stops>
          <style:tab-stop style:type="left" style:position="0.077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07" style:parent-style-name="Standard" style:family="paragraph">
      <style:paragraph-properties fo:line-height="150%" fo:margin-left="0.0784in">
        <style:tab-stops>
          <style:tab-stop style:type="left" style:position="0.077in"/>
        </style:tab-stops>
      </style:paragraph-properties>
    </style:style>
    <style:style style:name="T208" style:parent-style-name="Predvolenépísmoodseku" style:family="text">
      <style:text-properties fo:color="#000000" fo:font-size="10.5pt" style:font-size-asian="10.5pt"/>
    </style:style>
    <style:style style:name="P209" style:parent-style-name="Standard" style:family="paragraph">
      <style:paragraph-properties fo:line-height="150%" fo:margin-left="0.0784in">
        <style:tab-stops>
          <style:tab-stop style:type="left" style:position="0.077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10" style:parent-style-name="Standard" style:family="paragraph">
      <style:paragraph-properties fo:line-height="150%" fo:margin-left="0.0784in">
        <style:tab-stops>
          <style:tab-stop style:type="left" style:position="0.077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11" style:parent-style-name="Standard" style:family="paragraph">
      <style:paragraph-properties fo:line-height="150%" fo:margin-left="0.0784in">
        <style:tab-stops>
          <style:tab-stop style:type="left" style:position="0.077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12" style:parent-style-name="Standard" style:family="paragraph">
      <style:paragraph-properties fo:line-height="150%" fo:margin-left="0.0784in">
        <style:tab-stops>
          <style:tab-stop style:type="left" style:position="0.077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13" style:parent-style-name="Standard" style:family="paragraph">
      <style:paragraph-properties fo:line-height="150%" fo:margin-left="0.0784in">
        <style:tab-stops>
          <style:tab-stop style:type="left" style:position="0.077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14" style:parent-style-name="Standard" style:family="paragraph">
      <style:paragraph-properties fo:line-height="150%" fo:margin-left="0.0784in">
        <style:tab-stops>
          <style:tab-stop style:type="left" style:position="0.077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15" style:parent-style-name="Standard" style:family="paragraph">
      <style:paragraph-properties fo:line-height="150%" fo:margin-left="0.0784in">
        <style:tab-stops>
          <style:tab-stop style:type="left" style:position="0.077in"/>
        </style:tab-stops>
      </style:paragraph-properties>
    </style:style>
    <style:style style:name="T216" style:parent-style-name="Predvolenépísmoodseku" style:family="text">
      <style:text-properties fo:color="#000000" fo:font-size="10.5pt" style:font-size-asian="10.5pt"/>
    </style:style>
    <style:style style:name="P217" style:parent-style-name="Standard" style:family="paragraph">
      <style:paragraph-properties fo:line-height="150%" fo:margin-left="0.0784in">
        <style:tab-stops>
          <style:tab-stop style:type="left" style:position="0.077in"/>
        </style:tab-stops>
      </style:paragraph-properties>
    </style:style>
    <style:style style:name="T218" style:parent-style-name="Predvolenépísmoodseku" style:family="text">
      <style:text-properties fo:color="#000000" fo:font-size="10.5pt" style:font-size-asian="10.5pt"/>
    </style:style>
    <style:style style:name="T219" style:parent-style-name="Predvolenépísmoodseku" style:family="text">
      <style:text-properties fo:color="#000000" fo:font-size="10.5pt" style:font-size-asian="10.5pt"/>
    </style:style>
  </office:automatic-styles>
  <office:body>
    <office:text text:use-soft-page-breaks="true">
      <text:p text:style-name="P1"><text:span text:style-name="T2">Materská škola Majerníkova 11 Bratislava</text:span></text:p>
      <text:p text:style-name="P3"/>
      <text:p text:style-name="P4"><text:span text:style-name="T5">DODATOK Č.3 K ŠKOLSKÉMU PORIADKU</text:span></text:p>
      <text:p text:style-name="P6"/>
      <text:p text:style-name="P7"><text:span text:style-name="T8">Povinné predprímárne vzdelávanie (PPV)</text:span></text:p>
      <text:p text:style-name="P9"/>
      <text:p text:style-name="P10"/>
      <text:p text:style-name="P11"><text:span text:style-name="T12">Článok 1</text:span></text:p>
      <text:p text:style-name="P13"><text:span text:style-name="T14">Úvodné ustanovenia</text:span></text:p>
      <text:p text:style-name="P15"/>
      <text:p text:style-name="P16"><text:span text:style-name="T17"><text:s text:c="5"/>Riaditeľka Materskej školy<text:s/></text:span><text:span text:style-name="T18">Majerníkova 11 Bratislava, v súlade s § 28 zákona č.245/2008 Z.z. <text:s text:c="12"/>o výchove a vzdelávaní (školský zákon) v znení zákona č. 209/2019 Z.z., ktorým sa mení a dopĺňa školský zákon, vydáva dodatok k školskému poriadku v materskej škole, ktorý sa týk</text:span><text:span text:style-name="T19">a povinného predprimárneho vzdelávania. Dodatok k školskému poriadku sa vzťahuje na všetkých zamestnancov a zákonných zástupcov materskej školy.</text:span></text:p>
      <text:p text:style-name="P20"/>
      <text:p text:style-name="P21"><text:span text:style-name="T22">Článok 2</text:span></text:p>
      <text:p text:style-name="P23"><text:span text:style-name="T24">Všeobecné ustanovenia</text:span></text:p>
      <text:p text:style-name="P25"/>
      <text:p text:style-name="P26"><text:span text:style-name="T27">1. <text:s text:c="2"/>S účinnosťou od 1. septembra 2021 je pre každé dieťa, ktoré dosiahne 5 ro</text:span><text:span text:style-name="T28">kov veku do <text:s text:c="25"/></text:span></text:p>
      <text:p text:style-name="P29"><text:span text:style-name="T30"><text:s text:c="6"/></text:span><text:span text:style-name="T31">31. augusta kalendárneho roku predprimárne vzdelávanie povinné.</text:span></text:p>
      <text:p text:style-name="P32"/>
      <text:p text:style-name="P33"><text:span text:style-name="T34">2. <text:s text:c="2"/>Povinné predprimárne vzdelávanie môže trvať maximálne dva roky (rok bežný a rok <text:s/></text:span></text:p>
      <text:p text:style-name="P35"><text:span text:style-name="T36"><text:s text:c="5"/>pokračovania), rok pokračovania je uvedený v § 28 ods.<text:s/></text:span><text:span text:style-name="T37">3 školského zákona.</text:span></text:p>
      <text:p text:style-name="P38"/>
      <text:p text:style-name="P39"><text:span text:style-name="T40">3. <text:s text:c="2"/>Ak dieťa po dovŕšení šiesteho roka veku nedosiahlo školskú spôsobilosť, riaditeľ materskej</text:span></text:p>
      <text:p text:style-name="P41"><text:span text:style-name="T42"><text:s text:c="2"/></text:span><text:span text:style-name="T43"><text:s/></text:span><text:span text:style-name="T44"><text:s text:c="2"/>školy rozhodne o pokračovaní plnenia povinného predprimárneho vzdelávania v materskej</text:span></text:p>
      <text:p text:style-name="P45"><text:span text:style-name="T46"><text:s text:c="6"/>škole na základe písomného súhlasu<text:s/></text:span><text:span text:style-name="T47">príslušného zariadenia výchovného poradenstva</text:span></text:p>
      <text:p text:style-name="P48"><text:span text:style-name="T49"><text:s text:c="6"/>a prevencie, písomného súhlasu všeobecného lekára pre deti a dorast a informovaného</text:span></text:p>
      <text:p text:style-name="P50"><text:span text:style-name="T51"><text:s text:c="6"/>súhlasu zákonného zástupcu alebo zástupcu zariadenia.</text:span></text:p>
      <text:p text:style-name="P52"/>
      <text:p text:style-name="P53"><text:span text:style-name="T54">4. <text:s text:c="2"/>Ak dieťa ani po pokračovaní plnenia povinného predprim</text:span><text:span text:style-name="T55">árneho vzdelávania v materskej</text:span></text:p>
      <text:p text:style-name="P56"><text:span text:style-name="T57"><text:s text:c="6"/>škole nedosiahlo školskú spôsobilosť, začne najneskôr 1. septembra, ktorý nasleduje po dni,</text:span></text:p>
      <text:p text:style-name="P58"><text:s text:c="6"/>v ktorom dieťa dovŕšilo siedmy rok veku, plniť povinnú školskú dochádzku v základne škole.</text:p>
      <text:p text:style-name="P59"/>
      <text:soft-page-break/>
      <text:p text:style-name="P60"><text:span text:style-name="T61">5. <text:s/>Ak zákonný zástupca dieťa</text:span><text:span text:style-name="T62">ťa alebo zástupca zariadenia požiada, aby bolo na povinné</text:span></text:p>
      <text:p text:style-name="P63"><text:s text:c="5"/>predprimárne vzdelávanie v materskej škole prijaté dieťa, ktoré nedovŕšilo piaty rok veku</text:p>
      <text:p text:style-name="P64"><text:s text:c="5"/>do 31.augusta, je povinný k žiadosti predložiť súhlasné vyjadrenie príslušného zariadenia</text:p>
      <text:p text:style-name="P65"><text:s text:c="5"/>výchovného poradenstva a prevencie a súhlasné vyjadrenie všeobecného lekára pre deti a</text:p>
      <text:p text:style-name="P66"><text:span text:style-name="T67"><text:s text:c="5"/>dorast.</text:span></text:p>
      <text:p text:style-name="P68"/>
      <text:p text:style-name="P69"><text:span text:style-name="T70">6. <text:s/>Dieťaťu so zdravotným znevýhodnením, ktoré je oslobodené od povinnosti dochádzať do</text:span></text:p>
      <text:p text:style-name="P71"><text:s text:c="5"/>materskej školy a jeho zdravotný stav mu neumožňuje vzdelávať sa,<text:s/>sa na základe</text:p>
      <text:p text:style-name="P72"><text:s text:c="5"/>písomného súhlasu všeobecného lekára pre deti a dorast a písomného súhlasu zariadenia</text:p>
      <text:p text:style-name="P73"><text:s text:c="5"/>výchovného poradenstva a prevencie neposkytuje vzdelávanie do pominutia dôvodov, pre</text:p>
      <text:p text:style-name="P74"><text:span text:style-name="T75"><text:s text:c="5"/>ktoré došlo k oslobodeniu od povinnosti dochádzať do ma</text:span><text:span text:style-name="T76">terskej školy.</text:span></text:p>
      <text:p text:style-name="P77"/>
      <text:p text:style-name="P78"><text:span text:style-name="T79">7. <text:s/>Povinné predprimárne vzdelávanie plní dieťa formou pravidelného denného dochádzania v</text:span></text:p>
      <text:p text:style-name="P80"><text:s text:c="5"/>pracovných dňoch v rozsahu najmenej štyri hodiny denne, okrem času školských prázdnin,</text:p>
      <text:p text:style-name="P81"><text:s text:c="5"/>tým nie je dotknuté právo tohto dieťaťa zúčastňovať sa na predprimárnom vzdelávaní aj v</text:p>
      <text:p text:style-name="P82"><text:span text:style-name="T83"><text:s text:c="5"/>čase školských prázdnin.</text:span></text:p>
      <text:p text:style-name="P84"/>
      <text:p text:style-name="P85"><text:span text:style-name="T86">8. <text:s/>V ustanovení § 28 b je upravené individuálne vzdelávanie dieťaťa plniaceho povinné</text:span></text:p>
      <text:p text:style-name="P87"><text:s text:c="5"/>predprimárne vzdelávanie. Určujú sa podmienky povoľovania individuálneho vzdelávania,</text:p>
      <text:p text:style-name="P88"><text:s text:c="5"/>práva a<text:s/>povinnosti riaditeľa školy a zákonných zástupcov.</text:p>
      <text:p text:style-name="P89"/>
      <text:p text:style-name="P90">a) O povolenie individuálneho vzdelávania dieťaťa môže zákonný zástupca dieťaťa alebo</text:p>
      <text:p text:style-name="P91"><text:s text:c="4"/>zástupca zariadenia písomne požiadať riaditeľa materskej školy, do ktorej bolo dieťa prijaté</text:p>
      <text:p text:style-name="P92"><text:s text:c="4"/>na povinné<text:s/>predprimárne vzdelávanie (ďalej len ,,kmeňová materská škola“).</text:p>
      <text:p text:style-name="P93"/>
      <text:p text:style-name="P94">b) O povolení individuálneho vzdelávania rozhoduje riaditeľ kmeňovej materskej školy, v</text:p>
      <text:p text:style-name="P95"><text:s text:c="4"/>rámci rozhodovania o oslobodení dieťaťa od povinnosti dochádzať do školy podľa</text:p>
      <text:p text:style-name="P96"><text:s text:c="4"/>osobitného predpisu. Individuálne vzdelávanie v kmeňovej materskej škole sa povoľuje</text:p>
      <text:p text:style-name="P97"><text:s text:c="4"/>dieťaťu, pre ktoré je povinné predprimárne vzdelávanie povinné a jeho zdravotný stav mu</text:p>
      <text:p text:style-name="P98"><text:s text:c="4"/>neumožňuje účasť na povinnom predprimárnom vzdelávaní v kmeňovej materskej škole.</text:p>
      <text:p text:style-name="P99"/>
      <text:p text:style-name="P100">c) Ak zákonný zástupca dieťaťa alebo zástupca zariadenia požiada o povolenie</text:p>
      <text:p text:style-name="P101"><text:s text:c="4"/>individuálneho vzdelávania, prílohou k žiadosti je písomný súhlas všeobecného lekára pre</text:p>
      <text:p text:style-name="P102"><text:s text:c="4"/>deti a dorast; predprimárne vzdelávanie dieťaťa, ktorému bolo povolené individuálne</text:p>
      <text:p text:style-name="P103"><text:s text:c="4"/>vzdelávanie, zabezpečuje kmeňová materská škola, ktorej riaditeľ rozhodol o povolení</text:p>
      <text:soft-page-break/>
      <text:p text:style-name="P104"><text:span text:style-name="T105"><text:s text:c="4"/>individuálneho vzdelávania, v rozsahu najmenej dve hodiny týždenne.</text:span></text:p>
      <text:p text:style-name="P106"/>
      <text:p text:style-name="P107">d) Zákonný zástupca dieťaťa alebo zástupca zariadenia je povinný v termíne určenom <text:s text:c="3"/></text:p>
      <text:p text:style-name="P108"><text:s text:c="4"/>kmeňovou<text:s/>materskou školou zabezpečiť absolvovanie overenia osobnostného rozvoja</text:p>
      <text:p text:style-name="P109"><text:s text:c="4"/>dieťaťa, ktoré má povolené individuálne vzdelávanie. Overenie zabezpečuje kmeňová <text:s/></text:p>
      <text:p text:style-name="P110"><text:s text:c="4"/>materská škola v priebehu mesiaca marec príslušného školského roka, v ktorom dieťa plní</text:p>
      <text:p text:style-name="P111"><text:s text:c="4"/>povinné predprimárne vzdelávanie.</text:p>
      <text:p text:style-name="P112"/>
      <text:p text:style-name="P113">e) Povolenie individuálneho vzdelávania dieťaťa riaditeľ kmeňovej materskej školy zruší:</text:p>
      <text:list text:style-name="WWNum2">
        <text:list-item>
          <text:p text:style-name="P114">na žiadosť zákonného zástupcu dieťaťa alebo zástupcu zariadenia dieťaťa,</text:p>
        </text:list-item>
        <text:list-item>
          <text:p text:style-name="P115">ak zákonný zástupca dieťaťa alebo zástupca zariadenia nezabezpečí absolvovanie overenia osobnostného rozvoja dieťaťa,</text:p>
        </text:list-item>
      </text:list>
      <text:list text:style-name="WWNum1">
        <text:list-item>
          <text:p text:style-name="P116">ak dieťa na konci hodnotiaceho obdobia nedosiahlo očakávaný pokrok,</text:p>
        </text:list-item>
        <text:list-item>
          <text:p text:style-name="P117">na návrh hlavného školského inšpektora.</text:p>
        </text:list-item>
      </text:list>
      <text:p text:style-name="P118">f) Riaditeľ kmeňovej materskej školy rozhodne o zrušení povolenia individuálneho</text:p>
      <text:p text:style-name="P119"><text:s text:c="4"/>vzdelávania do 30 dní od začatia konania a zároveň zaradí dieťa do príslušnej triedy</text:p>
      <text:p text:style-name="P120"><text:s text:c="4"/>kmeňovej materskej školy.</text:p>
      <text:p text:style-name="P121"/>
      <text:p text:style-name="P122">g) Od školského roku 2021/2022 budú materské školy vydávať všetkým deťom osvedčenie <text:s text:c="4"/></text:p>
      <text:p text:style-name="P123"><text:s text:c="4"/>o absolvovaní predprimárneho vzdelávania, ktoré<text:s/>plnili povinné predprimárne vzdelávanie, <text:s text:c="2"/></text:p>
      <text:p text:style-name="P124"><text:s text:c="4"/>povinne. Ak bude dieťa pokračovať v plnení povinného predprimárneho vzdelávania,</text:p>
      <text:p text:style-name="P125"><text:s text:c="4"/>osvedčenie sa vydá len na konci školského roku, v ktorom pokračovalo v plnení povinného</text:p>
      <text:p text:style-name="P126"><text:s text:c="4"/>predprimárneho vzdelávania. Ak<text:s/>pôjde o dieťa, ktoré absolvuje individuálne</text:p>
      <text:p text:style-name="P127"><text:s text:c="4"/>(predprimárne) vzdelávanie podľa § 28 b školského zákona, osvedčenie bude vydávať <text:s text:c="2"/></text:p>
      <text:p text:style-name="P128"><text:s text:c="4"/>kmeňová materská škola.</text:p>
      <text:p text:style-name="P129"/>
      <text:p text:style-name="P130"><text:span text:style-name="T131">9. <text:s/></text:span><text:span text:style-name="T132">Pre deti s povinným predprimárnym vzdelávaním platia rovnaké osnovy ako pre iné triedy.</text:span></text:p>
      <text:p text:style-name="P133"><text:s text:c="5"/>Každá učiteľka/učiteľ budú vykonávať výchovno-vzdelávaciu činnosť s ohľadom na aktuálnu</text:p>
      <text:p text:style-name="P134"><text:s text:c="5"/>rozvojovú úroveň jednotlivých detí. Aj pre povinné predprimárne vzdelávanie je platný Štátny</text:p>
      <text:p text:style-name="P135"><text:s text:c="5"/>vzdelávací program pre predprimárne vzdelávanie v materských<text:s/>školách. Povinné predprimárne <text:s text:c="2"/></text:p>
      <text:p text:style-name="P136"><text:s text:c="5"/>vzdelávanie nie je uzákonené ako súčasť plnenia povinnej školskej dochádzky. Pri jeho plnení sa <text:s text:c="2"/></text:p>
      <text:p text:style-name="P137"><text:s text:c="5"/>naďalej budú rešpektovať osobitosti a špecifiká predprimárneho vzdelávania. V materských <text:s text:c="2"/></text:p>
      <text:p text:style-name="P138"><text:s text:c="5"/>školách sa nebude uplatňovať ani vo vzťahu k povinnému predprimárnemu vzdelávaniu <text:s text:c="3"/></text:p>
      <text:soft-page-break/>
      <text:p text:style-name="P139"><text:s text:c="5"/>hodinový ani predmetový systém vzdelávania.</text:p>
      <text:p text:style-name="P140"/>
      <text:p text:style-name="P141"><text:span text:style-name="T142">10. Neúčasť dieťaťa na výchove a vzdelávaní, ktoré plní PPV musí byť ospravedlnená.</text:span></text:p>
      <text:p text:style-name="P143"><text:s text:c="6"/>Neprítomnosť dieťaťa, ktoré plní PPV ospravedlní rodič písomne na tlačive materskej školy <text:s/>a <text:s text:c="4"/></text:p>
      <text:p text:style-name="P144"><text:s text:c="6"/>podľa dôvodu neprítomnosti dokladá/nedokladá potvrdenie od lekára pre deti a dorast.</text:p>
      <text:p text:style-name="P145"><text:s text:c="6"/>Ak sa dieťa nemôže zúčastniť na výchove a vzdelávaní, jeho zákonný zástupca je povinný <text:s text:c="7"/></text:p>
      <text:p text:style-name="P146"><text:span text:style-name="T147"><text:s text:c="6"/>podľa<text:s/></text:span><text:span text:style-name="T148">§ 144 ods. 9 školského zákona oznámiť materskej škole bez zbytočného odkladu príčinu <text:s text:c="3"/></text:span></text:p>
      <text:p text:style-name="P149"><text:s text:c="6"/>jeho neprítomnosti.</text:p>
      <text:p text:style-name="P150"/>
      <text:p text:style-name="P151"><text:s text:c="5"/>Rodič dieťaťa nedbá o riadne plnenie povinného predprimárneho vzdelávania ak dieťa, pre ktoré <text:s text:c="4"/></text:p>
      <text:p text:style-name="P152"><text:s text:c="5"/>je predprimárne vzdelávanie povinné, neospravedlnene vynechá viac ako päť dní v mesiaci.</text:p>
      <text:p text:style-name="P153"><text:line-break/><text:s text:c="5"/>Za dôvod ospravedlniteľnej neprítomnosti dieťaťa sa uznáva podľa § 144 ods. 10 školského <text:s text:c="3"/></text:p>
      <text:p text:style-name="P154"><text:s text:c="5"/>zákona najmä:</text:p>
      <text:p text:style-name="P155"><text:span text:style-name="T156"><text:s text:c="3"/>- choroba,</text:span></text:p>
      <text:p text:style-name="P157"><text:s text:c="3"/>- lekárom nariadený zákaz dochádzky do školy,</text:p>
      <text:p text:style-name="P158"><text:s text:c="3"/>- rekonvalescencia alebo vyzdvihnutie dieťaťa z materskej školy pri príznakoch ochorenia počas</text:p>
      <text:p text:style-name="P159"><text:s text:c="5"/>dňa,</text:p>
      <text:p text:style-name="P160"><text:s text:c="3"/>- mimoriadne nepriaznivé poveternostné podmienky,</text:p>
      <text:p text:style-name="P161"><text:s text:c="3"/>- náhle prerušenie premávky hromadných dopravných prostriedkov,</text:p>
      <text:p text:style-name="P162"><text:span text:style-name="T163"><text:s text:c="3"/>- mimoriadne udalosti v rodine,</text:span></text:p>
      <text:p text:style-name="P164"><text:s text:c="2"/>- účasť<text:s/>na súťažiach.</text:p>
      <text:p text:style-name="P165">Pri prerušení viac ako 3 pracovné dní (víkendy a sviatky sa nezapočítavajú) z dôvodu akéhokoľvek ochorenia predkladá rodič ospravedlnenie dieťaťa na zverejnenom tlačive (Ospravedlnenie neprítomnosti dieťaťa) spolu s potvrdením o chorobe vydaným všeobecným lekárom pre deti a dorast. <text:s/></text:p>
      <text:p text:style-name="P166">Rodič dieťaťa po každej neprítomnosti dieťaťa v MŠ (aj v prípade jedného dňa neprítomnosti) písomne ospravedlní jeho neprítomnosť na zverejnenom tlačive (Ospravedlnenie neprítomnosti dieťaťa).</text:p>
      <text:p text:style-name="P167"/>
      <text:p text:style-name="P168">Pri prerušení viac<text:s/>ako 5 pracovných dní (víkendy a sviatky sa nezapočítavajú) z <text:s/>dôvodu <text:s/>iného ako je choroba (dovolenka, pobyt u starých rodičov, rodinné dôvody, iné..) podá rodič vopred žiadosť o uvoľnenie dieťaťa riaditeľke MŠ na schválenie na zverejnenom tlačive (Žiadosť<text:s/>o uvoľnenie dieťaťa). Po nástupe dieťaťa predkladá rodič ospravedlnenie neprítomnosti dieťaťa s<text:s/><text:soft-page-break/>uvedením dôvodu neprítomnosti dieťaťa na zverejnenom tlačive (Ospravedlnenie neprítomnosti dieťaťa).</text:p>
      <text:p text:style-name="P169"/>
      <text:p text:style-name="P170"><text:s text:c="3"/>Dieťaťu, pre ktoré je predprimárne vzdelávanie povinné<text:s/>nie je možné prerušiť dochádzku do <text:s text:c="8"/></text:p>
      <text:p text:style-name="P171"><text:s text:c="3"/>materskej školy rozhodnutím riaditeľky MŠ.</text:p>
      <text:p text:style-name="P172"/>
      <text:p text:style-name="P173">Žiadosť o uvoľnenie, ospravedlnenie, lekárske potvrdenie predkladá rodič ihneď v deň nástupu <text:s text:c="4"/>dieťaťa do MŠ po jeho neprítomnosti bez vyzvania školy.</text:p>
      <text:p text:style-name="P174"/>
      <text:p text:style-name="P175"><text:span text:style-name="T176">Nesplnenie</text:span><text:span text:style-name="T177"><text:s/>povinnosti zákonného zástupcu prihlásiť dieťa na plnenie povinného predprimárneho</text:span><text:span text:style-name="T178"><text:line-break/></text:span><text:span text:style-name="T179">vzdelávania a tiež neospravedlnené vynechávanie predprimárneho vzdelávania sa s účinnosťou</text:span><text:span text:style-name="T180"><text:line-break/></text:span><text:span text:style-name="T181">od 1. septembra 2021, podľa § 5 ods. 16 zákona č. 596/2003 Z. z. považuje za nedba</text:span><text:span text:style-name="T182">nie o riadne</text:span><text:span text:style-name="T183"><text:line-break/></text:span><text:span text:style-name="T184">plnenie povinného predprimárneho vzdelávania</text:span><text:span text:style-name="T185">18)</text:span><text:span text:style-name="T186">, ktoré môže vyústiť do uplatnenia inštitútu</text:span><text:span text:style-name="T187"><text:line-break/></text:span><text:span text:style-name="T188">„osobitného príjemcu rodinných prídavkov“ podľa zákona č. 600/2003 Z. z. o prídavku na dieťa</text:span><text:span text:style-name="T189"><text:line-break/></text:span><text:span text:style-name="T190">a o zmene a doplnení zákona č. 461/2003 Z. z. o sociálnom<text:s/></text:span><text:span text:style-name="T191">poistení v znení neskorších predpisov</text:span><text:span text:style-name="T192"><text:line-break/></text:span><text:span text:style-name="T193">(ďalej len „zákon č. 600/2003 Z. z.“).</text:span></text:p>
      <text:p text:style-name="P194"/>
      <text:p text:style-name="P195"><text:span text:style-name="T196">12. <text:s text:c="2"/></text:span><text:span text:style-name="T197">Za dieťa, ktoré plní povinné predprimárne vzdelávanie neuhrádza zákonný zástupca poplatok</text:span></text:p>
      <text:p text:style-name="P198"><text:span text:style-name="T199"><text:s text:c="6"/>na čiastočnú úhradu nákladov za pobyt dieťaťa v materskej škole.</text:span></text:p>
      <text:p text:style-name="P200"/>
      <text:p text:style-name="P201"/>
      <text:p text:style-name="P202"><text:span text:style-name="T203">Článok 3</text:span></text:p>
      <text:p text:style-name="P204"><text:span text:style-name="T205">Záverečné ustanovenia</text:span></text:p>
      <text:p text:style-name="P206"/>
      <text:p text:style-name="P207"><text:span text:style-name="T208">Dodatok č.1 nadobúda účinnosť od 1.9.2021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V Bratislave dňa 1.9.2021 <text:s text:c="62"/>Iveta Ryzá</text:span></text:p>
      <text:p text:style-name="P217"><text:span text:style-name="T218"><text:s text:c="64"/></text:span><text:span text:style-name="T219"><text:s text:c="31"/>riaditeľka materskej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62" style:display-name="ListLabel 62" style:family="text">
      <style:text-properties style:font-name="Times New Roman" style:font-name-complex="Times New Roman" fo:font-size="12pt" style:font-size-asian="12pt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53" style:display-name="ListLabel 53" style:family="text">
      <style:text-properties style:font-name="Times New Roman" style:font-name-complex="Symbol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WW_CharLFO1LVL1" style:family="text">
      <style:text-properties style:font-name="Symbol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yza</meta:initial-creator>
    <dc:creator>Ryza</dc:creator>
    <meta:creation-date>2021-09-11T19:43:00Z</meta:creation-date>
    <dc:date>2021-10-06T10:18:00Z</dc:date>
    <meta:template xlink:href="Normal" xlink:type="simple"/>
    <meta:editing-cycles>4</meta:editing-cycles>
    <meta:editing-duration>PT1200S</meta:editing-duration>
    <meta:document-statistic meta:page-count="5" meta:paragraph-count="19" meta:word-count="1481" meta:character-count="9904" meta:row-count="70" meta:non-whitespace-character-count="8442"/>
  </office:meta>
</office:document-meta>
</file>