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0986in" fo:margin-right="-0.0875in" style:page-number="1">
        <style:tab-stops/>
      </style:paragraph-properties>
    </style:style>
    <style:style style:name="P3" style:parent-style-name="Textbody" style:family="paragraph">
      <style:paragraph-properties fo:text-align="center" fo:margin-left="-0.1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left="-0.1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left="-0.1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left="-0.1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left="-0.125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line-height="150%" fo:margin-left="-0.125in">
        <style:tab-stops/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/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/>
    </style:style>
    <style:style style:name="P12" style:parent-style-name="Standard" style:family="paragraph">
      <style:paragraph-properties fo:line-height="150%" fo:margin-left="-0.125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Standard" style:family="paragraph">
      <style:paragraph-properties fo:line-height="150%" fo:margin-left="-0.125in">
        <style:tab-stops/>
      </style:paragraph-properties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P19" style:parent-style-name="Textbody" style:family="paragraph">
      <style:paragraph-properties fo:margin-left="-0.125in">
        <style:tab-stops/>
      </style:paragraph-properties>
      <style:text-properties fo:font-weight="bold" style:font-weight-asian="bold"/>
    </style:style>
    <style:style style:name="P20" style:parent-style-name="Textbody" style:family="paragraph">
      <style:paragraph-properties fo:margin-left="-0.125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justify" fo:margin-left="-0.125in">
        <style:tab-stops/>
      </style:paragraph-properties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margin-left="-0.125in">
        <style:tab-stops/>
      </style:paragraph-properties>
    </style:style>
    <style:style style:name="T26" style:parent-style-name="Predvolenépísmoodseku" style:family="text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justify" fo:line-height="150%" fo:margin-left="-0.125in">
        <style:tab-stops/>
      </style:paragraph-properties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justify" fo:margin-left="-0.0986in">
        <style:tab-stops/>
      </style:paragraph-properties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Standard" style:family="paragraph">
      <style:paragraph-properties fo:border-top="none" fo:border-left="none" fo:border-bottom="0.0104in solid #000000" fo:border-right="none" fo:padding="0in" style:shadow="none" fo:text-align="justify" fo:margin-left="-0.125in">
        <style:tab-stops/>
      </style:paragraph-properties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P56" style:parent-style-name="Standard" style:family="paragraph">
      <style:paragraph-properties fo:border-top="none" fo:border-left="none" fo:border-bottom="0.0104in solid #000000" fo:border-right="none" fo:padding="0in" style:shadow="none" fo:text-align="justify" fo:margin-left="-0.125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58" style:parent-style-name="Standard" style:family="paragraph">
      <style:paragraph-properties fo:margin-left="3.4416in" fo:text-indent="-3.6388in">
        <style:tab-stops/>
      </style:paragraph-properties>
    </style:style>
    <style:style style:name="T59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margin-left="-0.1972in">
        <style:tab-stops/>
      </style:paragraph-properties>
    </style:style>
    <style:style style:name="T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67" style:parent-style-name="Standard" style:family="paragraph">
      <style:paragraph-properties fo:text-align="justify" fo:margin-left="-0.1972in">
        <style:tab-stops/>
      </style:paragraph-properties>
    </style:style>
    <style:style style:name="T68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9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left="-0.1972in">
        <style:tab-stops/>
      </style:paragraph-properties>
    </style:style>
    <style:style style:name="T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left="-0.1972in">
        <style:tab-stops/>
      </style:paragraph-properties>
    </style:style>
    <style:style style:name="T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8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3">Potvrdenie o zdravotnom stave dieťaťa od všeobecného lekára pre deti a dorast k žiadosti o prijatie dieťaťa na predprimárne vzdelávanie v materskej škole</text:p>
      <text:p text:style-name="P4">pre školský rok 2020/2021</text:p>
      <text:p text:style-name="P5"/>
      <text:p text:style-name="P6"/>
      <text:p text:style-name="P7"/>
      <text:p text:style-name="P8"><text:span text:style-name="T9">Meno</text:span><text:span text:style-name="T10"><text:s/>a priezvisko dieťaťa</text:span><text:span text:style-name="T11"><text:s/>……......................…………………………….........................................................</text:span></text:p>
      <text:p text:style-name="P12"><text:span text:style-name="T13">Dátum narodenia</text:span><text:span text:style-name="T14"><text:s text:c="2"/>……………………......</text:span></text:p>
      <text:p text:style-name="P15"><text:span text:style-name="T16">Bydlisko<text:s/></text:span><text:span text:style-name="T17"><text:s/>…………………...................…………………………..........................…................PSČ ................</text:span><text:span text:style-name="T18">....</text:span></text:p>
      <text:p text:style-name="P19"/>
      <text:p text:style-name="P20"/>
      <text:p text:style-name="P21"><text:span text:style-name="T22">Dieťa netrpí žiadnou takou chorobou, ktorej prejavy alebo dôsledky by mohli negatívne vplývať na pobyt dieťaťa v materskej škole alebo ohrozovať, či obmedzovať výchovu a vzdelávanie jeho samotného alebo ostatné deti, ktoré sa na predprimárnom vzdelá</text:span><text:span text:style-name="T23">vaní zúčastňujú.</text:span></text:p>
      <text:p text:style-name="P24"/>
      <text:p text:style-name="P25"><text:span text:style-name="T26">Dieťa <text:s text:c="4"/>je spôsobilé <text:s text:c="2"/>/ <text:s text:c="2"/>nie je spôsobilé* <text:s/>navštevovať materskú školu.</text:span></text:p>
      <text:p text:style-name="P27"/>
      <text:p text:style-name="P28">Údaje o povinnom očkovaní dieťaťa:</text:p>
      <text:p text:style-name="P29"><text:span text:style-name="T30">..............................................................................................................................</text:span><text:span text:style-name="T31">.............................................................................................................................................................................................................................</text:span></text:p>
      <text:p text:style-name="P32"/>
      <text:p text:style-name="P33"/>
      <text:p text:style-name="P34"/>
      <text:p text:style-name="P35"><text:span text:style-name="T36">V Bratislave dňa <text:s/>……………….</text:span><text:span text:style-name="T37"><text:tab/>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5"/>……………………………………………......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pečiatka a podpis lekára</text:span></text:p>
      <text:p text:style-name="P56"/>
      <text:p text:style-name="P57"/>
      <text:p text:style-name="P58"><text:span text:style-name="T59">Poznámky:</text:span></text:p>
      <text:p text:style-name="P60">* Prosíme podčiarknite kladnú odpoveď a prečiarknite zápornú odpoveď</text:p>
      <text:p text:style-name="P61"><text:span text:style-name="T62">Podľa § 24 ods. 7 zákona č. 355/2007 Z. z. o ochrane, podpore a rozvoji verejného zdravia a o zmene a<text:s/></text:span><text:span text:style-name="T63">doplnení niektorých zákonov v znení neskorších predpisov<text:s/></text:span><text:bookmark-start text:name="_Hlk506376098"/><text:span text:style-name="T64">p</text:span><text:span text:style-name="T65">otvrdenie o zdravotnej spôsobilosti, ktoré obsahuje aj údaj o povinnom očkovaní, vydá zákonnému zástupcovi ošetrujúci lekár</text:span><text:span text:style-name="T66">.</text:span><text:bookmark-end text:name="_Hlk506376098"/></text:p>
      <text:p text:style-name="P67"><text:span text:style-name="T68">Potvrdenie o zdravotnej spôsobilosti dieťaťa na pobyt v kolektíve predkla</text:span><text:span text:style-name="T69">dá zástupca dieťaťa pred prvým vstupom dieťaťa do predškolského zariadenia podľa<text:s/></text:span><text:span text:style-name="T70">§ 3 ods. 1 <text:s/>vyhlášky MŠ SR č. 306/2008 Z. z. o materskej škole v znení vyhlášky MŠ SR č. 308/2009 Z. z.</text:span></text:p>
      <text:p text:style-name="P71"><text:span text:style-name="T72">Riaditeľka školy, resp. splnomocnený zamestnanec materskej školy<text:s/></text:span><text:span text:style-name="T73">nemôže</text:span><text:span text:style-name="T74"><text:s/>prijať žiadosť bez údaja o povinnom očkovaní</text:span><text:span text:style-name="T75"><text:s/>v potvrdení o zdravotnom stave dieťaťa. Dopustila by sa <text:s/>správneho deliktu na úseku verejného zdravotníctva podľa § 57 ods. 13 zákona č. 355/2007 Z.z. v znení neskorších predpisov.</text:span></text:p>
      <text:p text:style-name="P76"><text:span text:style-name="T77">Tlačivo je vzorové. Vypracova</text:span><text:span text:style-name="T78">lo ho oddelenie školstva Miestneho úradu mestskej časti Bratislava-Karlova V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 fo:font-weight="bold" style:font-weight-asian="bold" fo:color="#000000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875in" text:min-label-width="0.25in"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 fo:font-weight="bold" style:font-weight-asian="bold" fo:color="#00000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062in" fo:margin-bottom="0.4916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Číslostrany">Strana<text:s/></text:span><text:span text:style-name="Číslostrany"><text:page-number text:fixed="false">1</text:page-number></text:span><text:span text:style-name="Číslostrany"><text:s/>z<text:s/></text:span><text:span text:style-name="Číslostrany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terská škola</dc:title>
    <meta:initial-creator>sikrova</meta:initial-creator>
    <dc:creator>Ivetka</dc:creator>
    <meta:creation-date>2020-05-11T14:12:00Z</meta:creation-date>
    <dc:date>2020-05-11T14:12:00Z</dc:date>
    <meta:print-date>2019-02-01T09:1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5" meta:character-count="2310" meta:row-count="16" meta:non-whitespace-character-count="1969"/>
  </office:meta>
</office:document-meta>
</file>